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17cm" fo:min-width="5.16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17cm" fo:min-width="0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317cm" fo:min-width="4.078cm" fo:padding-top="0cm" fo:padding-bottom="0cm" fo:padding-left="0cm" fo:padding-right="0cm"/>
    </style:style>
    <style:style style:name="gr4" style:family="graphic" style:parent-style-name="standard">
      <style:graphic-properties draw:stroke="none" draw:fill="solid" draw:fill-color="#ffffff"/>
    </style:style>
    <style:style style:name="gr5" style:family="graphic" style:parent-style-name="standard">
      <style:graphic-properties draw:stroke="solid" svg:stroke-width="0.002cm" svg:stroke-color="#000000" draw:fill="none" fo:padding-top="0.001cm" fo:padding-bottom="0.001cm" fo:padding-left="0.001cm" fo:padding-right="0.001cm"/>
    </style:style>
    <style:style style:name="gr6" style:family="graphic" style:parent-style-name="standard">
      <style:graphic-properties draw:stroke="none" draw:fill="none" draw:textarea-horizontal-align="left" draw:textarea-vertical-align="top" draw:auto-grow-height="true" draw:auto-grow-width="true" fo:min-height="0.317cm" fo:min-width="3.383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317cm" fo:min-width="4.243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423cm" fo:min-width="0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563cm" fo:min-width="0.703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563cm" fo:min-width="2.593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563cm" fo:min-width="0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495cm" fo:min-width="0.122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495cm" fo:min-width="2.275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495cm" fo:min-width="0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495cm" fo:min-width="1.81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495cm" fo:min-width="0.863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317cm" fo:min-width="3.954cm" fo:padding-top="0cm" fo:padding-bottom="0cm" fo:padding-left="0cm" fo:padding-right="0cm"/>
    </style:style>
    <style:style style:name="gr18" style:family="graphic" style:parent-style-name="standard">
      <style:graphic-properties draw:stroke="none" draw:fill="solid" draw:fill-color="#000000"/>
    </style:style>
    <style:style style:name="gr19" style:family="graphic" style:parent-style-name="standard">
      <style:graphic-properties draw:stroke="none" draw:fill="none" draw:textarea-horizontal-align="left" draw:textarea-vertical-align="top" draw:auto-grow-height="true" draw:auto-grow-width="true" fo:min-height="0.457cm" fo:min-width="0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457cm" fo:min-width="6.408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457cm" fo:min-width="7.815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457cm" fo:min-width="0.41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457cm" fo:min-width="5.279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457cm" fo:min-width="10.287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457cm" fo:min-width="0.114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457cm" fo:min-width="13.999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457cm" fo:min-width="5.504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457cm" fo:min-width="5.998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457cm" fo:min-width="5.895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457cm" fo:min-width="5.266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457cm" fo:min-width="0.457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457cm" fo:min-width="4.001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457cm" fo:min-width="0.819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457cm" fo:min-width="1.538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457cm" fo:min-width="0.918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457cm" fo:min-width="0.647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457cm" fo:min-width="0.892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457cm" fo:min-width="3.943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457cm" fo:min-width="10.853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457cm" fo:min-width="5.199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457cm" fo:min-width="1.539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457cm" fo:min-width="0.919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57cm" fo:min-width="1.985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457cm" fo:min-width="5.521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457cm" fo:min-width="2.457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457cm" fo:min-width="1.789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457cm" fo:min-width="3.181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457cm" fo:min-width="0.219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457cm" fo:min-width="2.283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457cm" fo:min-width="2.513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457cm" fo:min-width="1.661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457cm" fo:min-width="1.078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57cm" fo:min-width="0.232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457cm" fo:min-width="1.016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457cm" fo:min-width="0.462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457cm" fo:min-width="1.349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457cm" fo:min-width="3.279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457cm" fo:min-width="2.423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457cm" fo:min-width="2.179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457cm" fo:min-width="1.302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457cm" fo:min-width="1.848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457cm" fo:min-width="1.156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57cm" fo:min-width="3.277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57cm" fo:min-width="2.427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57cm" fo:min-width="2.183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57cm" fo:min-width="2.072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57cm" fo:min-width="1.256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57cm" fo:min-width="0.342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57cm" fo:min-width="14.738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457cm" fo:min-width="2.372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57cm" fo:min-width="2.948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57cm" fo:min-width="10.164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57cm" fo:min-width="4.889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57cm" fo:min-width="11.117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457cm" fo:min-width="16.485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457cm" fo:min-width="1.226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457cm" fo:min-width="0.152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457cm" fo:min-width="2.407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457cm" fo:min-width="1.079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457cm" fo:min-width="0.118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457cm" fo:min-width="4.481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457cm" fo:min-width="14.244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457cm" fo:min-width="1.257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457cm" fo:min-width="0.803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457cm" fo:min-width="0.215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457cm" fo:min-width="0.685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57cm" fo:min-width="0.672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457cm" fo:min-width="1.201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57cm" fo:min-width="2.609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457cm" fo:min-width="1.361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457cm" fo:min-width="3.312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457cm" fo:min-width="8.825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457cm" fo:min-width="1.028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457cm" fo:min-width="0.68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457cm" fo:min-width="1.197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457cm" fo:min-width="2.61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457cm" fo:min-width="3.594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457cm" fo:min-width="1.459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457cm" fo:min-width="13.033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457cm" fo:min-width="11.502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457cm" fo:min-width="4.374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457cm" fo:min-width="0.905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457cm" fo:min-width="1.476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457cm" fo:min-width="13.401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457cm" fo:min-width="0.914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457cm" fo:min-width="0.851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457cm" fo:min-width="0.436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457cm" fo:min-width="0.558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457cm" fo:min-width="1.764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457cm" fo:min-width="1.183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457cm" fo:min-width="0.384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457cm" fo:min-width="2.31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457cm" fo:min-width="1.083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457cm" fo:min-width="3.163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457cm" fo:min-width="16.487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457cm" fo:min-width="1.619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457cm" fo:min-width="0.131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457cm" fo:min-width="15.186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457cm" fo:min-width="0.428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457cm" fo:min-width="0.702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457cm" fo:min-width="0.854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457cm" fo:min-width="1.125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457cm" fo:min-width="0.554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457cm" fo:min-width="1.81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457cm" fo:min-width="2.321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457cm" fo:min-width="1.679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457cm" fo:min-width="1.355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457cm" fo:min-width="5.66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457cm" fo:min-width="10.444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457cm" fo:min-width="1.187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457cm" fo:min-width="1.086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457cm" fo:min-width="3.167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457cm" fo:min-width="2.487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457cm" fo:min-width="15.474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457cm" fo:min-width="15.19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457cm" fo:min-width="3.671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457cm" fo:min-width="1.023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457cm" fo:min-width="0.859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457cm" fo:min-width="9.927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457cm" fo:min-width="16.49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457cm" fo:min-width="1.768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457cm" fo:min-width="1.188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457cm" fo:min-width="2.314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457cm" fo:min-width="3.179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457cm" fo:min-width="15.242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457cm" fo:min-width="0.228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457cm" fo:min-width="1.044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457cm" fo:min-width="1.805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457cm" fo:min-width="2.068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457cm" fo:min-width="1.358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457cm" fo:min-width="10.445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457cm" fo:min-width="1.046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457cm" fo:min-width="2.102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457cm" fo:min-width="1.686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457cm" fo:min-width="13.272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457cm" fo:min-width="14.752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457cm" fo:min-width="10.263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457cm" fo:min-width="1.451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457cm" fo:min-width="1.681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457cm" fo:min-width="7.017cm" fo:padding-top="0cm" fo:padding-bottom="0cm" fo:padding-left="0cm" fo:padding-right="0cm"/>
    </style:style>
    <style:style style:name="gr161" style:family="graphic" style:parent-style-name="standard">
      <style:graphic-properties draw:stroke="none" draw:fill="none" draw:textarea-horizontal-align="left" draw:textarea-vertical-align="top" draw:auto-grow-height="true" draw:auto-grow-width="true" fo:min-height="0.457cm" fo:min-width="0.156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457cm" fo:min-width="3.864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457cm" fo:min-width="0.723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457cm" fo:min-width="1.011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423cm" fo:min-width="0.74cm" fo:padding-top="0cm" fo:padding-bottom="0cm" fo:padding-left="0cm" fo:padding-right="0cm"/>
    </style:style>
    <style:style style:name="T1" style:family="text">
      <style:text-properties fo:color="#000000" fo:font-family="'Times New Roman'" fo:font-size="9pt" fo:font-weight="bold" style:font-size-asian="9pt" style:font-size-complex="9pt"/>
    </style:style>
    <style:style style:name="T2" style:family="text">
      <style:text-properties fo:color="#000000" fo:font-family="Times" fo:font-size="9pt" fo:font-weight="bold" style:font-size-asian="9pt" style:font-size-complex="9pt"/>
    </style:style>
    <style:style style:name="T3" style:family="text">
      <style:text-properties fo:color="#000000" fo:font-family="Times" fo:font-size="12pt" style:font-size-asian="12pt" style:font-size-complex="12pt"/>
    </style:style>
    <style:style style:name="T4" style:family="text">
      <style:text-properties fo:color="#000000" fo:font-family="Times" fo:font-size="16pt" fo:font-weight="bold" style:font-size-asian="16pt" style:font-size-complex="16pt"/>
    </style:style>
    <style:style style:name="T5" style:family="text">
      <style:text-properties fo:color="#000000" fo:font-family="'Times New Roman'" fo:font-size="16pt" fo:font-weight="bold" style:font-size-asian="16pt" style:font-size-complex="16pt"/>
    </style:style>
    <style:style style:name="T6" style:family="text">
      <style:text-properties fo:color="#000000" fo:font-family="Times" fo:font-size="14.1000003814697pt" style:font-size-asian="14.1000003814697pt" style:font-size-complex="14.1000003814697pt"/>
    </style:style>
    <style:style style:name="T7" style:family="text">
      <style:text-properties fo:color="#000000" fo:font-family="'Times New Roman'" fo:font-size="14.1000003814697pt" style:font-size-asian="14.1000003814697pt" style:font-size-complex="14.1000003814697pt"/>
    </style:style>
    <style:style style:name="T8" style:family="text">
      <style:text-properties fo:color="#000000" fo:font-family="'Times New Roman'" fo:font-size="9pt" style:font-size-asian="9pt" style:font-size-complex="9pt"/>
    </style:style>
    <style:style style:name="T9" style:family="text">
      <style:text-properties fo:color="#000000" fo:font-family="Times" fo:font-size="9pt" style:font-size-asian="9pt" style:font-size-complex="9pt"/>
    </style:style>
    <style:style style:name="T10" style:family="text">
      <style:text-properties fo:color="#000000" fo:font-family="Times" fo:font-size="13pt" fo:font-weight="bold" style:font-size-asian="13pt" style:font-size-complex="13pt"/>
    </style:style>
    <style:style style:name="T11" style:family="text">
      <style:text-properties fo:color="#000000" fo:font-family="'Times New Roman'" fo:font-size="13pt" fo:font-weight="bold" style:font-size-asian="13pt" style:font-size-complex="13pt"/>
    </style:style>
    <style:style style:name="T12" style:family="text">
      <style:text-properties fo:color="#000000" fo:font-family="'Times New Roman'" fo:font-size="13pt" style:font-size-asian="13pt" style:font-size-complex="13pt"/>
    </style:style>
    <style:style style:name="T13" style:family="text">
      <style:text-properties fo:color="#000000" fo:font-family="Times" fo:font-size="13pt" style:font-size-asian="13pt"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layer="layout" svg:width="5.323cm" svg:height="0.361cm" svg:x="3.108cm" svg:y="2.087cm">
          <draw:text-box>
            <text:p><text:span text:style-name="T1">Совет <text:s/>муниципального образования</text:span></text:p>
          </draw:text-box>
        </draw:frame>
        <draw:frame draw:style-name="gr2" draw:layer="layout" svg:width="0.082cm" svg:height="0.361cm" svg:x="8.451cm" svg:y="2.153cm">
          <draw:text-box>
            <text:p><text:span text:style-name="T2"><text:s/></text:span></text:p>
          </draw:text-box>
        </draw:frame>
        <draw:frame draw:style-name="gr3" draw:layer="layout" svg:width="4.227cm" svg:height="0.361cm" svg:x="3.108cm" svg:y="2.451cm">
          <draw:text-box>
            <text:p><text:span text:style-name="T1">городского округа “Воркута”</text:span></text:p>
          </draw:text-box>
        </draw:frame>
        <draw:polygon draw:style-name="gr4" draw:layer="layout" svg:width="1.956cm" svg:height="1.878cm" svg:x="10.752cm" svg:y="1.499cm" svg:viewBox="0 0 1957 1879" draw:points="0,1879 1957,1879 1957,0 0,0">
          <text:p/>
        </draw:polygon>
        <draw:polygon draw:style-name="gr4" draw:layer="layout" svg:width="1.956cm" svg:height="1.878cm" svg:x="10.754cm" svg:y="1.501cm" svg:viewBox="0 0 1957 1879" draw:points="0,1879 1957,1879 1957,0 0,0">
          <text:p/>
        </draw:polygon>
        <draw:polyline draw:style-name="gr5" draw:layer="layout" svg:width="0.282cm" svg:height="0.088cm" svg:x="11.454cm" svg:y="2.549cm" svg:viewBox="0 0 283 89" draw:points="283,89 278,81 272,73 264,65 255,60 247,52 238,47 230,41 222,36 213,28 208,20 205,12 205,0 197,6 188,12 183,14 177,17 169,20 160,22 155,22 146,22 138,22 130,20 121,17 113,14 103,20 98,28 89,30 81,36 73,39 62,41 53,41 42,41 34,41 22,39 11,36 0,33">
          <text:p/>
        </draw:polyline>
        <draw:polyline draw:style-name="gr5" draw:layer="layout" svg:width="0.293cm" svg:height="0.129cm" svg:x="11.443cm" svg:y="2.584cm" svg:viewBox="0 0 294 130" draw:points="294,130 291,122 283,114 276,106 268,96 257,88 248,83 240,75 232,67 223,59 218,51 212,43 209,35 201,37 195,43 187,45 179,51 173,51 165,53 156,53 148,53 140,53 131,51 123,48 114,45 106,51 98,59 89,64 81,67 73,72 64,72 53,75 45,78 33,75 22,75 11,72 0,70 28,0">
          <text:p/>
        </draw:polyline>
        <draw:polyline draw:style-name="gr5" draw:layer="layout" svg:width="0.145cm" svg:height="0.631cm" svg:x="11.664cm" svg:y="2.737cm" svg:viewBox="0 0 146 632" draw:points="14,0 0,508 2,546 8,575 19,599 36,615 53,626 69,632 87,626 107,618 121,602 132,578 140,546 146,511 129,0">
          <text:p/>
        </draw:polyline>
        <draw:polyline draw:style-name="gr5" draw:layer="layout" svg:width="0.276cm" svg:height="0.604cm" svg:x="11.39cm" svg:y="2.737cm" svg:viewBox="0 0 277 605" draw:points="64,0 0,468 0,497 5,519 14,538 25,551 36,562 50,564 67,564 81,556 95,546 106,530 117,505 123,479 176,45 179,40 181,35 184,32 190,29 193,29 198,29 201,29 205,32 208,35 210,37 210,43 210,48 151,524 153,546 159,564 167,578 179,591 190,599 205,605 219,605 233,599 247,594 258,583 269,564 277,546">
          <text:p/>
        </draw:polyline>
        <draw:polyline draw:style-name="gr5" draw:layer="layout" svg:width="0.274cm" svg:height="0.604cm" svg:x="11.806cm" svg:y="2.737cm" svg:viewBox="0 0 275 605" draw:points="211,0 275,468 275,495 269,519 264,538 252,551 239,562 225,564 211,564 193,556 179,546 168,530 157,505 151,479 98,45 95,40 92,35 89,32 87,29 81,27 78,27 75,29 73,32 67,32 67,37 64,43 64,48 123,524 123,546 115,564 106,578 95,591 84,599 73,602 59,605 45,599 31,594 20,580 8,564 0,546">
          <text:p/>
        </draw:polyline>
        <draw:polyline draw:style-name="gr5" draw:layer="layout" svg:width="0.31cm" svg:height="0.145cm" svg:x="11.426cm" svg:y="2.656cm" svg:viewBox="0 0 311 146" draw:points="311,146 308,135 303,125 294,117 289,109 280,103 272,95 261,90 253,82 244,73 233,62 225,49 219,35 211,41 205,43 197,49 188,49 180,51 174,54 166,54 158,57 146,54 141,54 132,54 121,49 116,54 107,59 99,62 88,67 79,70 68,73 57,75 49,78 34,82 25,82 14,82 0,82 36,0">
          <text:p/>
        </draw:polyline>
        <draw:polyline draw:style-name="gr5" draw:layer="layout" svg:width="0.305cm" svg:height="0.145cm" svg:x="11.736cm" svg:y="2.656cm" svg:viewBox="0 0 306 146" draw:points="0,146 3,135 9,125 14,117 23,109 31,101 39,95 48,90 59,82 67,70 76,59 84,49 92,33 101,38 109,43 115,46 124,49 132,51 138,54 146,54 155,54 163,54 172,54 180,51 188,49 197,54 205,57 213,62 222,67 230,70 241,73 250,75 261,75 272,78 283,78 292,78 306,78 272,0">
          <text:p/>
        </draw:polyline>
        <draw:polyline draw:style-name="gr5" draw:layer="layout" svg:width="0.285cm" svg:height="0.126cm" svg:x="11.736cm" svg:y="2.587cm" svg:viewBox="0 0 286 127" draw:points="0,127 3,119 9,111 17,103 25,94 31,86 39,81 51,73 59,65 64,56 70,48 76,40 78,29 84,34 92,40 101,42 109,48 115,48 123,50 131,50 140,50 148,50 157,48 165,45 173,42 182,48 190,56 200,62 208,65 213,70 225,70 233,73 244,76 253,76 264,73 275,70 286,70 261,0">
          <text:p/>
        </draw:polyline>
        <draw:polyline draw:style-name="gr5" draw:layer="layout" svg:width="0.277cm" svg:height="0.088cm" svg:x="11.736cm" svg:y="2.549cm" svg:viewBox="0 0 278 89" draw:points="0,89 3,79 11,71 17,65 25,57 34,52 45,47 53,41 59,36 67,28 70,20 73,12 76,0 84,6 90,12 98,14 104,17 112,20 118,22 126,22 135,22 144,22 152,20 158,17 169,14 174,20 183,28 191,30 200,36 208,39 216,41 228,41 236,41 247,41 255,39 267,36 278,33">
          <text:p/>
        </draw:polyline>
        <draw:polyline draw:style-name="gr5" draw:layer="layout" svg:width="0.206cm" svg:height="0.139cm" svg:x="11.499cm" svg:y="2.383cm" svg:viewBox="0 0 207 140" draw:points="207,10 207,53 196,91 177,115 152,132 121,140 90,140 57,132 30,115 11,93 0,67 0,37 14,0">
          <text:p/>
        </draw:polyline>
        <draw:polyline draw:style-name="gr5" draw:layer="layout" svg:width="0.209cm" svg:height="0.142cm" svg:x="11.77cm" svg:y="2.38cm" svg:viewBox="0 0 210 143" draw:points="0,11 0,57 11,95 30,119 56,135 86,143 120,143 152,135 177,119 196,97 210,71 207,38 191,0">
          <text:p/>
        </draw:polyline>
        <draw:polyline draw:style-name="gr5" draw:layer="layout" svg:width="0.212cm" svg:height="0.126cm" svg:x="11.351cm" svg:y="2.299cm" svg:viewBox="0 0 213 127" draw:points="213,6 174,0 143,3 118,8 101,19 84,33 75,49 64,65 56,81 44,98 33,109 19,122 0,127">
          <text:p/>
        </draw:polyline>
        <draw:polyline draw:style-name="gr5" draw:layer="layout" svg:width="0.234cm" svg:height="0.097cm" svg:x="11.351cm" svg:y="2.353cm" svg:viewBox="0 0 235 98" draw:points="0,73 39,90 67,98 89,98 109,92 124,82 138,65 149,49 160,32 174,19 191,5 210,0 235,0">
          <text:p/>
        </draw:polyline>
        <draw:polyline draw:style-name="gr5" draw:layer="layout" svg:width="0.226cm" svg:height="0.096cm" svg:x="11.622cm" svg:y="1.516cm" svg:viewBox="0 0 227 97" draw:points="227,95 213,68 196,44 177,25 154,10 132,2 109,0 86,2 64,10 44,25 28,44 11,68 0,97">
          <text:p/>
        </draw:polyline>
        <draw:polyline draw:style-name="gr5" draw:layer="layout" svg:width="0.204cm" svg:height="0.078cm" svg:x="11.633cm" svg:y="1.529cm" svg:viewBox="0 0 205 79" draw:points="0,79 14,52 31,31 47,17 64,5 86,0 106,0 126,3 143,12 163,23 177,39 194,57 205,79">
          <text:p/>
        </draw:polyline>
        <draw:polyline draw:style-name="gr5" draw:layer="layout" svg:width="0.064cm" svg:height="0.062cm" svg:x="11.703cm" svg:y="1.69cm" svg:viewBox="0 0 65 63" draw:points="5,28 2,23 0,16 0,11 0,8 0,3 2,3 5,3 8,6 8,11 12,20 15,28 17,39 23,47 23,55 29,57 31,60 34,63 37,60 40,57 43,55 45,47 51,39 54,31 54,20 57,11 59,8 59,3 62,0 65,3 65,8 65,11 65,16 65,23 62,31">
          <text:p/>
        </draw:polyline>
        <draw:polyline draw:style-name="gr5" draw:layer="layout" svg:width="0.022cm" svg:height="0.067cm" svg:x="11.669cm" svg:y="1.72cm" svg:viewBox="0 0 23 68" draw:points="23,0 18,2 15,5 11,10 11,18 9,25 9,33 9,41 9,46 9,54 6,60 3,65 0,68">
          <text:p/>
        </draw:polyline>
        <draw:polyline draw:style-name="gr5" draw:layer="layout" svg:width="0.022cm" svg:height="0.067cm" svg:x="11.778cm" svg:y="1.72cm" svg:viewBox="0 0 23 68" draw:points="0,0 6,2 9,5 11,10 11,18 11,25 15,33 15,41 15,46 18,54 18,60 18,65 23,68">
          <text:p/>
        </draw:polyline>
        <draw:polyline draw:style-name="gr5" draw:layer="layout" svg:width="0.12cm" svg:height="0.059cm" svg:x="11.675cm" svg:y="1.626cm" svg:viewBox="0 0 121 60" draw:points="0,57 8,38 16,24 25,13 36,5 47,0 58,0 72,2 84,5 96,16 104,28 113,41 121,60">
          <text:p/>
        </draw:polyline>
        <draw:polygon draw:style-name="gr5" draw:layer="layout" svg:width="0.042cm" svg:height="0.08cm" svg:x="11.619cm" svg:y="1.669cm" svg:viewBox="0 0 43 81" draw:points="26,0 22,0 19,0 17,2 14,2 11,5 11,8 8,14 5,17 3,22 3,28 3,33 0,38 0,44 0,49 0,54 0,60 3,62 3,68 3,70 5,76 8,76 11,78 11,81 17,81 19,81 22,78 26,78 29,76 32,70 34,68 37,62 37,60 40,54 40,49 40,44 43,38 43,33 43,28 40,22 40,17 40,14 37,8 34,5 34,2 32,2 29,0">
          <text:p/>
        </draw:polygon>
        <draw:polygon draw:style-name="gr5" draw:layer="layout" svg:width="0.02cm" svg:height="0.04cm" svg:x="11.63cm" svg:y="1.69cm" svg:viewBox="0 0 21 41" draw:points="18,19 21,16 21,13 18,11 18,8 18,6 18,3 14,0 11,0 8,0 6,3 6,6 6,8 3,11 3,13 3,16 0,19 0,22 0,24 0,27 0,31 3,33 3,36 3,39 6,39 6,41 8,41 11,41 11,39 14,36 14,33 18,27 18,24">
          <text:p/>
        </draw:polygon>
        <draw:polygon draw:style-name="gr5" draw:layer="layout" svg:width="0.042cm" svg:height="0.08cm" svg:x="11.809cm" svg:y="1.669cm" svg:viewBox="0 0 43 81" draw:points="17,0 19,0 22,0 25,2 28,2 31,5 33,8 36,14 36,17 39,22 39,28 43,33 43,35 43,44 43,49 43,54 43,60 43,62 39,68 36,70 36,76 33,76 31,78 28,81 22,81 19,78 17,76 14,76 11,70 8,68 8,62 5,60 3,54 3,49 0,44 0,38 0,33 0,28 0,22 3,17 3,14 5,8 8,5 8,2 11,2 14,0">
          <text:p/>
        </draw:polygon>
        <draw:polygon draw:style-name="gr5" draw:layer="layout" svg:width="0.018cm" svg:height="0.04cm" svg:x="11.823cm" svg:y="1.69cm" svg:viewBox="0 0 19 41" draw:points="0,19 0,13 0,11 0,8 0,6 4,3 4,0 6,0 9,0 9,3 12,6 15,8 15,11 15,13 15,16 19,19 19,22 19,24 19,27 19,33 15,33 15,36 15,39 12,39 12,41 9,41 6,39 6,36 4,36 4,33 4,31 4,27 0,27 0,24">
          <text:p/>
        </draw:polygon>
        <draw:polyline draw:style-name="gr5" draw:layer="layout" svg:width="0.019cm" svg:height="0.054cm" svg:x="11.756cm" svg:y="1.577cm" svg:viewBox="0 0 20 55" draw:points="0,55 6,52 6,50 9,44 9,42 12,36 12,31 12,26 12,20 15,15 15,11 18,6 20,0">
          <text:p/>
        </draw:polyline>
        <draw:polyline draw:style-name="gr5" draw:layer="layout" svg:width="0.022cm" svg:height="0.056cm" svg:x="11.689cm" svg:y="1.575cm" svg:viewBox="0 0 23 57" draw:points="23,57 20,54 17,48 14,45 14,40 11,35 11,29 11,27 11,21 8,16 8,10 5,5 0,0">
          <text:p/>
        </draw:polyline>
        <draw:polyline draw:style-name="gr5" draw:layer="layout" svg:width="0.097cm" svg:height="0.056cm" svg:x="11.784cm" svg:y="1.602cm" svg:viewBox="0 0 98 57" draw:points="0,57 3,54 5,49 8,49 11,43 11,41 11,35 14,30 14,27 14,21 16,16 19,13 19,8 25,2 28,0 33,0 39,0 44,2 51,5 57,8 65,8 71,10 82,13 90,13 98,10 98,16 96,21 96,27 93,30 90,33 87,35 84,38 82,41 79,41 76,41 73,38">
          <text:p/>
        </draw:polyline>
        <draw:polyline draw:style-name="gr5" draw:layer="layout" svg:width="0.092cm" svg:height="0.059cm" svg:x="11.789cm" svg:y="1.612cm" svg:viewBox="0 0 93 60" draw:points="93,0 91,11 85,16 78,19 73,19 67,19 62,16 56,16 51,14 45,11 39,11 34,14 28,16 28,19 25,22 23,24 20,27 17,30 14,35 14,38 11,44 9,47 6,52 3,58 0,60">
          <text:p/>
        </draw:polyline>
        <draw:polyline draw:style-name="gr5" draw:layer="layout" svg:width="0.101cm" svg:height="0.056cm" svg:x="11.585cm" svg:y="1.602cm" svg:viewBox="0 0 102 57" draw:points="102,57 99,54 94,49 94,46 91,43 91,38 88,35 88,30 88,27 85,21 85,16 82,13 80,8 77,2 71,0 68,0 63,0 57,0 52,2 43,8 38,8 29,10 21,13 12,13 0,10 3,16 6,21 9,27 9,30 12,33 14,35 18,35 21,38 24,38 26,38 29,38">
          <text:p/>
        </draw:polyline>
        <draw:polyline draw:style-name="gr5" draw:layer="layout" svg:width="0.093cm" svg:height="0.059cm" svg:x="11.585cm" svg:y="1.612cm" svg:viewBox="0 0 94 60" draw:points="0,0 6,8 13,14 18,19 24,19 29,19 35,16 40,14 46,14 52,11 57,11 63,14 66,16 71,19 71,22 74,24 77,27 80,30 80,35 82,38 85,44 88,47 91,52 94,58 94,60">
          <text:p/>
        </draw:polyline>
        <draw:polyline draw:style-name="gr5" draw:layer="layout" svg:width="0.433cm" svg:height="0.432cm" svg:x="11.521cm" svg:y="1.977cm" svg:viewBox="0 0 434 433" draw:points="216,433 222,431 230,425 236,423 241,420 247,417 250,415 255,412 264,412 269,412 278,415 286,415 297,420 303,412 306,407 311,401 317,396 322,390 325,388 334,385 339,382 345,380 353,377 361,377 367,374 367,366 370,358 373,350 373,345 378,339 381,334 384,329 389,323 395,318 401,315 409,313 417,307 415,302 415,294 412,286 412,280 412,272 412,264 415,259 415,251 420,246 423,237 428,232 434,224 428,216 423,211 417,203 415,194 412,189 409,180 409,172 409,164 409,156 412,148 415,140 417,129 409,126 401,124 395,121 389,116 387,113 381,108 378,102 375,97 373,89 370,83 370,75 367,67 361,65 353,65 345,62 339,62 334,57 328,57 322,51 317,46 311,40 308,35 303,27 297,22 289,22 280,22 275,22 267,22 261,22 253,22 247,19 241,16 236,14 227,11 222,6 213,0 211,6 205,11 197,14 191,16 185,19 177,22 171,22 166,22 158,24 149,22 140,22 129,22 129,27 123,35 120,40 115,46 109,49 101,54 95,57 89,62 84,62 78,65 73,65 64,65 64,73 62,78 59,83 56,92 53,97 50,102 45,108 39,113 34,118 28,121 20,126 11,129 14,137 17,143 17,151 20,159 20,169 20,175 20,186 17,194 17,203 11,211 8,216 0,224 6,229 8,237 11,243 14,248 17,254 17,262 17,270 17,275 17,283 17,291 17,299 14,310 20,313 22,315 31,318 36,323 42,329 45,334 50,339 56,347 59,353 62,361 64,369 64,374 73,377 78,377 84,380 92,385 101,388 106,393 112,398 117,401 120,407 126,412 129,415 129,417 137,415 146,412 155,412 163,412 169,412 177,415 185,415 191,420 197,420 205,425 211,428 216,433">
          <text:p/>
        </draw:polyline>
        <draw:polygon draw:style-name="gr5" draw:layer="layout" svg:width="0.402cm" svg:height="0.408cm" svg:x="11.538cm" svg:y="1.988cm" svg:viewBox="0 0 403 409" draw:points="199,409 208,404 213,401 216,398 224,396 227,396 233,393 238,393 241,393 250,393 258,393 266,396 277,396 280,390 283,385 289,379 294,374 297,371 303,369 308,366 314,363 319,361 325,361 333,358 342,355 342,347 342,342 344,334 347,328 350,320 353,318 356,312 361,307 367,302 372,299 378,296 386,294 386,285 384,280 384,272 381,267 381,259 381,251 384,245 386,240 389,232 392,226 398,218 403,213 398,205 392,200 386,194 384,186 381,178 381,173 378,165 378,157 381,149 381,141 384,133 386,124 378,122 372,119 367,114 361,111 358,106 353,103 350,98 347,92 344,87 342,79 342,71 342,63 333,63 328,60 322,60 317,57 308,55 303,52 300,49 294,46 289,38 286,32 280,27 277,19 266,19 261,22 252,22 247,19 241,19 236,19 230,19 224,16 216,11 210,11 205,5 199,0 194,5 188,11 182,13 177,16 171,19 166,19 157,22 152,22 143,22 138,22 129,22 121,19 117,24 112,29 109,38 106,43 98,46 92,52 86,55 81,57 75,60 70,63 64,63 59,63 56,68 56,76 53,82 50,87 47,92 45,98 42,103 36,108 31,114 25,116 17,122 8,124 11,133 14,138 14,146 17,151 17,159 17,167 17,175 14,183 14,192 8,200 5,205 0,213 3,218 5,224 8,229 11,235 14,240 14,248 14,253 14,261 14,269 14,277 11,285 11,294 14,296 22,299 25,302 31,307 36,312 42,318 45,323 50,328 53,336 56,342 59,350 59,355 64,355 70,358 78,361 84,363 89,369 98,371 103,377 109,382 112,387 114,390 117,393 117,396 127,393 135,393 141,390 149,390 157,390 163,393 171,396 177,396 182,398 191,401 196,406">
          <text:p/>
        </draw:polygon>
        <draw:polyline draw:style-name="gr5" draw:layer="layout" svg:width="0.215cm" svg:height="0.128cm" svg:x="11.907cm" svg:y="2.297cm" svg:viewBox="0 0 216 129" draw:points="0,9 36,0 69,0 92,9 111,17 128,30 140,49 149,65 160,81 171,97 182,113 196,124 216,129">
          <text:p/>
        </draw:polyline>
        <draw:polyline draw:style-name="gr5" draw:layer="layout" svg:width="0.235cm" svg:height="0.1cm" svg:x="11.887cm" svg:y="2.35cm" svg:viewBox="0 0 236 101" draw:points="236,76 199,93 169,101 146,101 127,93 113,79 99,66 88,50 77,31 62,16 45,6 25,0 0,0">
          <text:p/>
        </draw:polyline>
        <draw:polyline draw:style-name="gr5" draw:layer="layout" svg:width="0.296cm" svg:height="0.25cm" svg:x="11.585cm" svg:y="2.098cm" svg:viewBox="0 0 297 251" draw:points="118,129 129,91 129,62 123,40 115,22 98,8 84,3 65,0 48,3 31,11 17,22 6,35 0,54 0,113 14,162 39,200 70,226 109,243 148,251 188,243 227,229 258,202 283,165 297,115 297,56 292,40 283,27 270,13 256,5 238,0 218,3 202,8 188,19 176,35 174,59 174,91 182,129">
          <text:p/>
        </draw:polyline>
        <draw:polyline draw:style-name="gr5" draw:layer="layout" svg:width="0.313cm" svg:height="0.269cm" svg:x="11.577cm" svg:y="2.087cm" svg:viewBox="0 0 314 270" draw:points="128,141 140,133 148,95 148,66 140,41 128,22 112,8 92,3 73,0 53,3 33,11 17,24 6,38 0,58 0,122 14,176 39,219 75,248 114,264 159,270 201,264 240,248 277,219 303,178 314,127 314,60 308,43 297,27 283,16 265,6 246,0 226,0 207,6 190,16 179,35 170,60 170,93 179,136 190,141">
          <text:p/>
        </draw:polyline>
        <draw:polyline draw:style-name="gr5" draw:layer="layout" svg:width="0.095cm" svg:height="0.002cm" svg:x="11.689cm" svg:y="2.27cm" svg:viewBox="0 0 96 3" draw:points="0,0 11,3 16,3 25,3 33,3 39,3 47,3 56,3 62,3 71,3 79,3 87,0 96,0">
          <text:p/>
        </draw:polyline>
        <draw:polyline draw:style-name="gr5" draw:layer="layout" svg:width="0.078cm" svg:height="0.01cm" svg:x="11.697cm" svg:y="2.262cm" svg:viewBox="0 0 79 11" draw:points="0,11 0,9 7,5 9,2 12,2 18,0 23,0 26,0 32,0 35,0 37,2 40,5 43,5 43,2 46,0 51,0 54,0 60,0 63,0 68,2 71,2 74,5 79,5 79,9">
          <text:p/>
        </draw:polyline>
        <draw:polyline draw:style-name="gr5" draw:layer="layout" svg:width="0.045cm" svg:height="0.006cm" svg:x="11.714cm" svg:y="2.283cm" svg:viewBox="0 0 46 7" draw:points="0,0 3,4 5,4 8,4 14,7 17,7 22,7 25,7 31,7 33,4 37,4 43,4 46,0">
          <text:p/>
        </draw:polyline>
        <draw:polyline draw:style-name="gr5" draw:layer="layout" svg:width="0.338cm" svg:height="0.191cm" svg:x="11.932cm" svg:y="2.162cm" svg:viewBox="0 0 339 192" draw:points="0,0 36,0 70,6 103,11 134,19 165,33 193,43 218,57 244,70 266,86 291,102 311,120 333,136 336,136 336,138 339,138 339,141 339,144 339,146 339,149 336,152 311,176 291,187 269,192 252,192 234,184 220,173 206,160 193,146 179,136 167,128 156,120 145,122">
          <text:p/>
        </draw:polyline>
        <draw:polyline draw:style-name="gr5" draw:layer="layout" svg:width="0.195cm" svg:height="0.078cm" svg:x="12.013cm" svg:y="2.302cm" svg:viewBox="0 0 196 79" draw:points="0,5 11,0 25,3 39,12 56,22 70,36 87,49 104,63 124,73 140,79 160,76 177,68 196,52">
          <text:p/>
        </draw:polyline>
        <draw:polyline draw:style-name="gr5" draw:layer="layout" svg:width="0.335cm" svg:height="0.193cm" svg:x="11.203cm" svg:y="2.165cm" svg:viewBox="0 0 336 194" draw:points="336,0 300,3 266,8 233,14 202,22 173,35 145,46 117,59 92,73 69,89 47,105 25,121 2,137 0,137 0,140 0,142 0,145 0,148 0,150 0,154 25,178 47,192 67,194 83,192 103,186 117,176 131,162 142,148 156,137 167,126 178,124 191,124">
          <text:p/>
        </draw:polyline>
        <draw:polyline draw:style-name="gr5" draw:layer="layout" svg:width="0.199cm" svg:height="0.076cm" svg:x="11.261cm" svg:y="2.307cm" svg:viewBox="0 0 200 77" draw:points="200,8 186,0 172,3 158,11 144,23 127,36 110,50 94,60 77,71 57,77 40,77 20,68 0,52">
          <text:p/>
        </draw:polyline>
        <draw:polyline draw:style-name="gr5" draw:layer="layout" svg:width="0.472cm" svg:height="0.185cm" svg:x="11.893cm" svg:y="2.055cm" svg:viewBox="0 0 473 186" draw:points="0,3 42,0 83,0 128,5 173,11 218,19 262,32 304,43 343,59 381,75 414,91 445,113 470,132 470,134 473,137 473,140 473,142 473,145 470,148 448,173 428,184 409,186 392,184 374,176 357,164 343,150 329,137 315,124 304,115 293,113 282,113">
          <text:p/>
        </draw:polyline>
        <draw:polyline draw:style-name="gr5" draw:layer="layout" svg:width="0.193cm" svg:height="0.067cm" svg:x="12.127cm" svg:y="2.2cm" svg:viewBox="0 0 194 68" draw:points="0,5 11,0 25,0 39,5 53,14 70,28 87,41 104,55 123,63 143,68 160,68 177,57 194,36">
          <text:p/>
        </draw:polyline>
        <draw:polyline draw:style-name="gr5" draw:layer="layout" svg:width="0.472cm" svg:height="0.185cm" svg:x="11.108cm" svg:y="2.055cm" svg:viewBox="0 0 473 186" draw:points="473,3 431,0 389,0 344,3 300,11 255,19 212,32 170,43 128,59 92,75 58,91 28,113 2,132 2,134 0,137 0,140 0,142 0,145 2,148 25,173 47,184 64,186 81,184 100,176 114,164 128,150 142,137 156,124 167,115 178,113 190,113">
          <text:p/>
        </draw:polyline>
        <draw:polyline draw:style-name="gr5" draw:layer="layout" svg:width="0.193cm" svg:height="0.064cm" svg:x="11.152cm" svg:y="2.203cm" svg:viewBox="0 0 194 65" draw:points="194,8 183,0 168,0 154,5 140,16 123,27 107,41 87,52 70,62 51,65 34,65 17,54 0,32">
          <text:p/>
        </draw:polyline>
        <draw:polyline draw:style-name="gr5" draw:layer="layout" svg:width="0.743cm" svg:height="0.48cm" svg:x="10.99cm" svg:y="1.631cm" svg:viewBox="0 0 744 481" draw:points="267,412 256,406 239,409 219,420 200,433 177,449 154,463 129,476 104,481 79,479 53,465 28,441 3,401 3,398 3,396 0,393 0,390 3,387 3,385 56,355 109,331 172,312 233,299 295,287 353,279 409,274 459,271 504,266 540,258 563,247 577,234 580,220 582,207 585,191 591,172 594,150 599,129 602,107 608,86 610,65 616,43 619,27 624,8 627,5 633,5 635,5 638,3 641,3 647,0 649,0 652,0 655,3 661,5 661,8 663,11 672,24 680,38 686,51 691,65 700,78 705,94 711,107 719,121 725,137 730,150 739,164 744,177">
          <text:p/>
        </draw:polyline>
        <draw:polyline draw:style-name="gr5" draw:layer="layout" svg:width="0.07cm" svg:height="0.019cm" svg:x="11.619cm" svg:y="2.146cm" svg:viewBox="0 0 71 20" draw:points="71,20 68,15 65,8 60,6 54,0 46,0 39,0 31,0 22,3 17,6 11,8 3,15 0,20">
          <text:p/>
        </draw:polyline>
        <draw:polyline draw:style-name="gr5" draw:layer="layout" svg:width="0.07cm" svg:height="0.008cm" svg:x="11.619cm" svg:y="2.165cm" svg:viewBox="0 0 71 9" draw:points="71,0 65,3 60,6 54,9 46,9 39,9 33,9 28,9 22,9 17,6 11,6 5,3 0,0">
          <text:p/>
        </draw:polyline>
        <draw:polyline draw:style-name="gr5" draw:layer="layout" svg:width="0.067cm" svg:height="0.004cm" svg:x="11.619cm" svg:y="2.165cm" svg:viewBox="0 0 68 5" draw:points="68,0 65,5 60,5 51,5 46,5 40,5 33,5 28,5 22,5 17,5 11,5 5,5 0,0">
          <text:p/>
        </draw:polyline>
        <draw:polyline draw:style-name="gr5" draw:layer="layout" svg:width="0.025cm" svg:height="0.022cm" svg:x="11.647cm" svg:y="2.146cm" svg:viewBox="0 0 26 23" draw:points="23,0 23,3 26,6 26,8 26,11 26,14 23,16 23,20 20,20 18,20 18,23 15,23 12,23 9,20 6,20 4,20 4,16 4,14 0,14 0,11 0,8 0,6 4,6 4,3 4,0 6,0">
          <text:p/>
        </draw:polyline>
        <draw:polyline draw:style-name="gr5" draw:layer="layout" svg:width="0.234cm" svg:height="0.065cm" svg:x="11.052cm" svg:y="2.079cm" svg:viewBox="0 0 235 66" draw:points="235,16 221,3 208,0 188,3 170,11 148,24 128,39 106,52 84,60 61,66 39,60 19,47 0,22">
          <text:p/>
        </draw:polyline>
        <draw:polyline draw:style-name="gr5" draw:layer="layout" svg:width="0.746cm" svg:height="0.48cm" svg:x="11.733cm" svg:y="1.631cm" svg:viewBox="0 0 747 481" draw:points="482,412 496,406 513,409 529,420 552,433 571,449 594,463 619,476 644,481 669,479 694,465 719,441 744,401 744,398 747,398 747,396 747,393 747,390 747,387 747,385 744,385 694,355 638,331 577,312 518,299 454,287 395,282 339,277 289,271 244,266 211,258 185,247 174,234 168,220 165,207 162,191 157,172 154,150 148,129 146,107 140,86 137,65 134,46 129,27 123,8 121,5 118,5 112,5 109,3 107,3 104,0 98,0 95,0 93,3 90,5 87,8 84,11 76,24 70,38 62,51 56,65 48,78 42,94 37,107 28,121 23,137 17,150 9,164 0,177">
          <text:p/>
        </draw:polyline>
        <draw:line draw:style-name="gr5" draw:layer="layout" svg:x1="11.717cm" svg:y1="2.219cm" svg:x2="11.756cm" svg:y2="2.219cm">
          <text:p/>
        </draw:line>
        <draw:polyline draw:style-name="gr5" draw:layer="layout" svg:width="0.07cm" svg:height="0.019cm" svg:x="11.781cm" svg:y="2.146cm" svg:viewBox="0 0 71 20" draw:points="0,20 3,15 8,8 11,6 17,0 26,0 32,0 40,0 48,3 54,6 62,8 68,15 71,20">
          <text:p/>
        </draw:polyline>
        <draw:polyline draw:style-name="gr5" draw:layer="layout" svg:width="0.07cm" svg:height="0.008cm" svg:x="11.781cm" svg:y="2.165cm" svg:viewBox="0 0 71 9" draw:points="0,0 8,3 14,6 20,9 26,9 32,9 37,9 43,9 48,9 54,6 60,6 65,3 71,0">
          <text:p/>
        </draw:polyline>
        <draw:polyline draw:style-name="gr5" draw:layer="layout" svg:width="0.067cm" svg:height="0.004cm" svg:x="11.784cm" svg:y="2.165cm" svg:viewBox="0 0 68 5" draw:points="0,0 5,5 12,5 17,5 23,5 29,5 34,5 40,5 45,5 51,5 57,5 62,5 68,0">
          <text:p/>
        </draw:polyline>
        <draw:polyline draw:style-name="gr5" draw:layer="layout" svg:width="0.029cm" svg:height="0.022cm" svg:x="11.798cm" svg:y="2.146cm" svg:viewBox="0 0 30 23" draw:points="6,0 3,0 3,3 0,6 0,8 0,11 0,14 3,16 6,20 9,20 12,23 15,23 17,23 20,20 23,20 23,16 26,14 26,11 30,8 26,8 26,6 26,3 23,3 23,0 20,0">
          <text:p/>
        </draw:polyline>
        <draw:polyline draw:style-name="gr5" draw:layer="layout" svg:width="0.232cm" svg:height="0.067cm" svg:x="12.186cm" svg:y="2.077cm" svg:viewBox="0 0 233 68" draw:points="0,18 14,2 28,0 45,2 65,13 85,26 107,40 127,53 149,61 171,68 194,64 213,51 233,24">
          <text:p/>
        </draw:polyline>
        <draw:polyline draw:style-name="gr5" draw:layer="layout" svg:width="0.712cm" svg:height="0.706cm" svg:x="10.77cm" svg:y="2.103cm" svg:viewBox="0 0 713 707" draw:points="279,0 243,28 209,60 173,95 139,130 111,168 83,205 58,246 39,283 22,318 11,353 2,385 0,412 0,434 2,452 2,468 2,482 2,495 5,503 8,509 14,509 22,506 33,501 44,487 61,468 86,439 111,409 139,377 165,345 192,313 218,281 243,251 265,224 285,200 299,181 313,170 321,162 338,154 349,152 354,152 354,157 352,168 343,179 332,197 318,216 299,238 279,262 257,291 231,318 218,340 201,358 184,380 167,401 153,420 137,439 117,460 103,479 83,495 67,511 47,527 28,541 47,560 67,570 83,576 103,576 125,568 145,560 165,549 184,533 204,514 223,495 240,474 257,452 273,436 287,417 304,399 321,380 338,358 354,340 368,323 385,307 396,291 408,281 416,272 419,270 433,264 444,264 447,264 447,272 441,283 433,294 419,310 405,329 388,350 368,372 349,396 327,420 313,439 299,458 285,474 268,493 254,509 240,525 226,541 209,560 192,576 173,589 153,608 128,621 150,637 173,646 192,648 212,648 234,643 254,635 273,624 296,611 315,595 335,576 357,554 377,533 393,514 413,495 433,474 449,452 463,434 480,417 494,401 505,385 516,374 528,366 536,358 542,356 553,353 558,356 558,358 558,366 553,374 544,385 536,401 522,415 508,434 491,452 475,471 455,493 441,509 427,525 416,541 402,557 391,570 377,587 363,600 346,616 329,629 310,646 287,662 262,680 301,702 340,707 377,702 416,683 452,656 489,624 522,587 556,546 589,503 624,466 654,428 685,401 691,396 696,393 699,396 705,399 707,401 710,409 713,417 713,428 707,439 705,450 696,463 685,479">
          <text:p/>
        </draw:polyline>
        <draw:polyline draw:style-name="gr5" draw:layer="layout" svg:width="0.709cm" svg:height="0.706cm" svg:x="11.988cm" svg:y="2.103cm" svg:viewBox="0 0 710 707" draw:points="431,0 467,28 503,60 537,95 570,130 601,168 629,205 652,246 674,283 688,318 702,353 707,385 710,412 710,434 710,452 710,468 710,482 707,495 705,503 702,509 696,509 688,506 679,501 665,487 649,468 626,439 598,409 573,377 545,345 520,313 495,281 470,251 448,224 428,200 411,181 397,170 389,162 375,154 361,152 358,152 355,157 361,168 369,179 381,197 395,216 411,238 431,262 453,291 478,318 495,340 512,358 529,380 543,401 559,420 576,439 593,460 610,479 626,495 643,511 663,527 682,541 663,560 646,570 626,576 607,576 587,568 565,560 545,549 529,533 509,514 489,495 470,474 453,452 439,436 425,417 408,399 389,380 375,358 355,340 341,323 325,307 314,291 305,281 297,272 291,270 277,264 269,264 263,264 263,272 269,283 280,294 291,310 305,329 322,350 341,372 361,396 383,420 397,439 414,458 428,474 442,493 456,509 470,525 487,541 501,560 520,576 540,589 559,608 582,621 559,637 540,646 520,648 498,648 478,643 456,635 436,624 417,611 395,595 375,576 355,554 336,533 316,514 300,495 280,474 263,452 246,434 233,417 219,401 205,385 193,374 185,366 177,358 171,356 160,353 154,356 151,358 151,366 160,374 165,385 177,401 188,415 205,434 221,452 235,471 255,493 269,509 283,525 297,541 308,557 322,570 333,587 347,600 364,616 381,629 400,646 425,662 450,680 408,702 372,707 333,702 297,683 260,656 224,624 188,587 154,546 121,503 90,466 58,428 28,401 22,396 16,393 11,396 5,399 2,401 0,409 0,417 0,428 2,439 8,450 16,463 25,479">
          <text:p/>
        </draw:polyline>
        <draw:polyline draw:style-name="gr5" draw:layer="layout" svg:width="0.338cm" svg:height="0.142cm" svg:x="11.381cm" svg:y="1.905cm" svg:viewBox="0 0 339 143" draw:points="0,3 9,3 17,3 26,3 31,0 40,0 48,0 54,0 62,0 70,0 76,0 85,0 91,3 102,5 110,5 122,5 130,5 138,5 149,5 158,3 169,3 180,0 189,0 200,0 208,0 219,0 228,0 239,3 250,3 258,5 270,8 281,8 292,8 303,11 314,8 325,8 339,5 339,19 339,29 331,40 323,48 311,53 300,62 289,67 275,70 264,72 253,75 247,75 242,75 242,78 242,80 244,80 244,84 247,84 247,87 250,89 250,92 250,95 250,97 250,100 250,103 242,97 233,95 225,89 217,87 211,80 203,80 197,78 189,75 180,72 172,70 163,67 152,67 155,70 155,72 158,75 158,80 158,84 161,87 161,89 161,92 161,95 155,92 149,87 141,84 136,78 127,75 119,72 113,67 105,67 96,62 88,62 80,59 70,56 73,64 76,72 80,80 80,87 82,95 82,100 82,108 82,116 80,122 80,130 76,135 73,143 80,140 82,135 85,132 88,130 94,127 96,122 99,119 102,116 102,111 105,106 108,103 110,95 110,100 113,103 113,108 116,111 116,113 116,116 116,122 116,124 113,130 113,132 113,135 110,138 113,138 116,135 122,135 124,132 127,130 130,130 133,127 136,124 141,122 144,119 147,113 149,111 152,113 152,116 152,119 155,122 155,124 155,127 155,130 155,132 152,135 152,138 152,140 149,143">
          <text:p/>
        </draw:polyline>
        <draw:polyline draw:style-name="gr5" draw:layer="layout" svg:width="0.338cm" svg:height="0.142cm" svg:x="11.75cm" svg:y="1.905cm" svg:viewBox="0 0 339 143" draw:points="339,3 334,3 325,3 317,3 308,3 303,0 295,0 286,0 278,0 272,0 264,0 258,3 250,3 241,5 230,5 222,8 214,8 202,5 194,5 183,3 172,3 163,0 152,0 144,0 132,0 124,0 113,0 102,3 93,5 82,5 70,8 59,8 50,11 39,11 25,11 14,8 3,8 0,21 3,32 9,40 17,48 28,56 39,62 53,67 64,70 76,72 88,75 96,75 102,75 99,78 99,80 96,80 96,84 96,87 93,89 93,92 93,95 91,97 91,100 93,106 102,100 110,95 116,89 124,87 132,84 138,80 146,78 152,75 160,72 169,72 180,70 188,67 188,70 188,72 186,75 186,78 183,80 183,84 183,87 183,89 180,92 180,95 180,97 188,92 194,89 202,84 208,80 214,75 222,72 230,70 236,67 244,64 253,62 261,59 269,59 269,64 267,72 264,80 264,87 261,95 261,103 261,108 261,116 261,122 264,130 264,135 267,143 264,140 258,138 255,135 253,130 250,127 247,124 244,119 241,116 239,111 236,108 233,103 233,95 230,100 227,103 227,108 227,111 227,113 227,119 227,122 227,124 227,130 227,132 230,135 230,140 227,138 225,138 222,135 216,135 214,132 211,130 208,127 205,124 202,122 197,119 194,116 191,111 191,113 188,116 188,119 188,122 188,124 188,127 188,130 188,132 188,135 188,138 191,140 191,143">
          <text:p/>
        </draw:polyline>
        <draw:polyline draw:style-name="gr5" draw:layer="layout" svg:width="0.093cm" svg:height="0.062cm" svg:x="11.691cm" svg:y="2.476cm" svg:viewBox="0 0 94 63" draw:points="0,0 0,8 3,17 6,22 9,28 14,34 20,36 26,39 31,44 37,47 40,52 42,55 45,63 48,55 51,52 56,47 62,42 68,39 73,34 79,31 84,26 88,19 91,14 94,8 94,0">
          <text:p/>
        </draw:polyline>
        <draw:polyline draw:style-name="gr5" draw:layer="layout" svg:width="0.051cm" svg:height="0.126cm" svg:x="11.518cm" svg:y="2.388cm" svg:viewBox="0 0 52 127" draw:points="0,100 0,87 0,73 0,63 3,55 6,44 9,36 14,28 20,22 25,14 35,9 40,5 52,0 46,9 40,17 38,25 35,36 31,44 28,55 28,65 28,76 28,89 31,100 35,114 40,127">
          <text:p/>
        </draw:polyline>
        <draw:polyline draw:style-name="gr5" draw:layer="layout" svg:width="0.039cm" svg:height="0.105cm" svg:x="11.577cm" svg:y="2.417cm" svg:viewBox="0 0 40 106" draw:points="7,103 3,90 0,76 0,65 0,57 3,46 3,38 9,30 12,25 15,17 21,11 26,6 29,0 29,6 26,14 23,19 23,30 21,38 21,46 23,54 26,65 26,76 32,85 34,95 40,106">
          <text:p/>
        </draw:polyline>
        <draw:polyline draw:style-name="gr5" draw:layer="layout" svg:width="0.025cm" svg:height="0.089cm" svg:x="11.63cm" svg:y="2.428cm" svg:viewBox="0 0 26 90" draw:points="8,90 6,82 3,74 0,68 0,60 0,52 0,44 3,35 6,30 8,22 11,14 17,6 21,0 23,6 26,14 26,22 26,30 26,39 26,47 23,55 23,63 21,68 17,76 11,82 8,90">
          <text:p/>
        </draw:polyline>
        <draw:polyline draw:style-name="gr5" draw:layer="layout" svg:width="0.051cm" svg:height="0.126cm" svg:x="11.909cm" svg:y="2.388cm" svg:viewBox="0 0 52 127" draw:points="49,103 49,87 52,76 49,65 49,55 46,47 39,36 37,30 31,22 23,17 17,12 9,5 0,0 6,9 9,17 12,28 17,36 20,47 20,57 20,68 20,79 20,89 17,103 14,114 9,127">
          <text:p/>
        </draw:polyline>
        <draw:polyline draw:style-name="gr5" draw:layer="layout" svg:width="0.042cm" svg:height="0.105cm" svg:x="11.859cm" svg:y="2.417cm" svg:viewBox="0 0 43 106" draw:points="37,103 40,93 40,78 43,67 43,57 40,49 37,38 35,33 28,25 25,19 20,11 17,6 11,0 14,8 17,14 17,22 20,30 20,38 20,46 20,57 17,67 14,76 11,87 6,98 0,106">
          <text:p/>
        </draw:polyline>
        <draw:polyline draw:style-name="gr5" draw:layer="layout" svg:width="0.025cm" svg:height="0.091cm" svg:x="11.823cm" svg:y="2.428cm" svg:viewBox="0 0 26 92" draw:points="18,92 20,84 23,76 23,68 26,60 26,55 23,47 23,39 20,31 18,24 15,16 9,8 4,0 0,8 0,16 0,24 0,33 0,41 0,47 0,55 4,63 6,71 9,76 12,84 18,92">
          <text:p/>
        </draw:polyline>
        <draw:polyline draw:style-name="gr5" draw:layer="layout" svg:width="0.254cm" svg:height="0.105cm" svg:x="11.482cm" svg:y="1.805cm" svg:viewBox="0 0 255 106" draw:points="0,106 20,104 36,101 50,98 61,93 70,90 78,85 84,82 87,79 92,77 95,77 98,77 103,79 106,74 109,69 112,60 115,54 120,49 120,41 123,35 126,27 126,22 128,14 128,9 128,0 131,9 134,14 137,19 137,25 140,33 140,38 142,43 142,49 142,54 145,62 145,69 145,77 148,71 151,65 154,60 159,54 162,49 165,46 168,41 168,35 170,33 173,25 173,19 173,14 176,19 182,27 182,33 184,38 187,43 187,46 187,52 187,57 187,62 187,69 187,74 187,82 190,77 196,71 198,65 201,60 208,57 210,52 213,49 216,46 219,41 222,35 222,27 222,22 224,35 227,46 230,54 233,60 238,65 238,71 244,74 247,77 250,79 252,85 252,87 255,93">
          <text:p/>
        </draw:polyline>
        <draw:polyline draw:style-name="gr5" draw:layer="layout" svg:width="0.254cm" svg:height="0.105cm" svg:x="11.736cm" svg:y="1.805cm" svg:viewBox="0 0 255 106" draw:points="255,106 236,104 219,101 205,98 193,93 185,90 179,85 173,82 168,79 165,77 159,77 157,77 154,79 151,74 145,69 143,60 140,54 137,49 134,41 131,35 131,27 129,22 129,14 126,9 126,0 123,9 123,14 120,19 118,27 115,33 115,38 115,43 112,49 112,54 112,60 109,69 109,77 106,71 104,65 101,60 95,54 95,49 90,46 87,41 87,35 84,30 84,25 81,19 81,14 78,19 76,27 73,33 70,38 70,43 67,46 67,52 67,57 67,62 67,69 67,74 70,82 64,74 59,71 56,65 53,60 48,57 45,52 42,49 39,43 37,41 34,35 34,27 34,22 31,35 28,46 25,52 23,60 20,65 17,69 11,74 11,77 6,79 6,82 3,87 0,95">
          <text:p/>
        </draw:polyline>
        <draw:polyline draw:style-name="gr5" draw:layer="layout" svg:width="0.134cm" svg:height="0.043cm" svg:x="12.074cm" svg:y="1.945cm" svg:viewBox="0 0 135 44" draw:points="135,31 92,13 62,3 34,0 17,3 3,11 0,19 3,27 11,36 31,41 56,44 90,41 135,31">
          <text:p/>
        </draw:polyline>
        <draw:polyline draw:style-name="gr5" draw:layer="layout" svg:width="0.106cm" svg:height="0.03cm" svg:x="12.083cm" svg:y="1.953cm" svg:viewBox="0 0 107 31" draw:points="107,23 73,8 48,0 29,0 15,0 6,5 0,11 3,20 12,25 26,28 45,31 73,28 107,23">
          <text:p/>
        </draw:polyline>
        <draw:polygon draw:style-name="gr5" draw:layer="layout" svg:width="0.025cm" svg:height="0.024cm" svg:x="12.111cm" svg:y="1.956cm" svg:viewBox="0 0 26 25" draw:points="26,14 26,11 23,8 23,5 20,5 20,2 17,2 15,0 11,0 8,0 8,2 5,2 2,2 2,5 2,8 0,8 0,11 0,14 0,17 2,20 5,22 8,22 8,25 11,25 15,25 17,25 20,22 20,20 23,20 23,17 26,17">
          <text:p/>
        </draw:polygon>
        <draw:polyline draw:style-name="gr5" draw:layer="layout" svg:width="0.131cm" svg:height="0.046cm" svg:x="12.021cm" svg:y="2.087cm" svg:viewBox="0 0 132 47" draw:points="132,39 96,16 63,6 37,0 17,0 6,6 0,14 0,24 11,34 28,42 57,47 91,44 132,39">
          <text:p/>
        </draw:polyline>
        <draw:polyline draw:style-name="gr5" draw:layer="layout" svg:width="0.103cm" svg:height="0.032cm" svg:x="12.03cm" svg:y="2.093cm" svg:viewBox="0 0 104 33" draw:points="104,30 73,13 51,5 31,0 14,2 5,5 0,10 2,18 11,25 26,30 45,33 70,33 104,30">
          <text:p/>
        </draw:polyline>
        <draw:polygon draw:style-name="gr5" draw:layer="layout" svg:width="0.026cm" svg:height="0.024cm" svg:x="12.057cm" svg:y="2.098cm" svg:viewBox="0 0 27 25" draw:points="27,17 27,13 27,11 27,8 24,8 24,5 21,5 21,3 17,3 17,0 14,0 12,0 9,0 6,3 3,3 3,5 3,8 0,11 0,13 0,17 3,17 3,20 3,23 6,23 9,23 9,25 12,25 14,25 17,25 21,23 24,20 24,17">
          <text:p/>
        </draw:polygon>
        <draw:polyline draw:style-name="gr5" draw:layer="layout" svg:width="0.131cm" svg:height="0.043cm" svg:x="11.317cm" svg:y="2.087cm" svg:viewBox="0 0 132 44" draw:points="0,36 39,17 70,3 96,0 116,0 127,6 132,15 130,25 121,34 105,39 78,44 42,44 0,36">
          <text:p/>
        </draw:polyline>
        <draw:polyline draw:style-name="gr5" draw:layer="layout" svg:width="0.103cm" svg:height="0.032cm" svg:x="11.337cm" svg:y="2.093cm" svg:viewBox="0 0 104 33" draw:points="0,28 28,13 56,5 75,0 89,0 99,5 104,10 101,16 92,25 81,30 58,33 33,33 0,28">
          <text:p/>
        </draw:polyline>
        <draw:polygon draw:style-name="gr5" draw:layer="layout" svg:width="0.022cm" svg:height="0.022cm" svg:x="11.39cm" svg:y="2.098cm" svg:viewBox="0 0 23 23" draw:points="0,14 0,12 0,9 0,6 3,4 5,0 9,0 12,0 15,0 18,4 20,4 20,6 23,9 23,12 23,14 23,17 20,17 20,20 18,23 15,23 12,23 9,23 5,23 3,23 3,20 0,20 0,17">
          <text:p/>
        </draw:polygon>
        <draw:polyline draw:style-name="gr5" draw:layer="layout" svg:width="0.131cm" svg:height="0.048cm" svg:x="11.963cm" svg:y="2.187cm" svg:viewBox="0 0 132 49" draw:points="132,44 95,22 64,8 39,0 19,0 5,5 0,13 2,25 11,33 27,41 53,49 90,49 132,44">
          <text:p/>
        </draw:polyline>
        <draw:polyline draw:style-name="gr5" draw:layer="layout" svg:width="0.1cm" svg:height="0.035cm" svg:x="11.974cm" svg:y="2.195cm" svg:viewBox="0 0 101 36" draw:points="101,33 73,17 48,5 29,0 14,0 5,2 0,8 0,17 8,22 22,30 43,33 68,36 101,33">
          <text:p/>
        </draw:polyline>
        <draw:polygon draw:style-name="gr5" draw:layer="layout" svg:width="0.025cm" svg:height="0.024cm" svg:x="11.999cm" svg:y="2.2cm" svg:viewBox="0 0 26 25" draw:points="26,14 26,12 26,9 23,5 23,3 20,3 18,0 15,0 12,0 9,0 6,3 4,5 4,9 0,12 0,14 4,14 4,17 4,20 6,20 6,23 9,23 12,25 15,25 18,25 20,23 23,23 23,20 26,17">
          <text:p/>
        </draw:polygon>
        <draw:polyline draw:style-name="gr5" draw:layer="layout" svg:width="0.132cm" svg:height="0.048cm" svg:x="11.384cm" svg:y="2.187cm" svg:viewBox="0 0 133 49" draw:points="0,44 38,22 68,8 93,0 113,0 127,5 133,13 130,22 121,33 105,41 79,46 43,49 0,44">
          <text:p/>
        </draw:polyline>
        <draw:polyline draw:style-name="gr5" draw:layer="layout" svg:width="0.1cm" svg:height="0.035cm" svg:x="11.404cm" svg:y="2.195cm" svg:viewBox="0 0 101 36" draw:points="0,33 28,17 53,5 72,0 86,0 99,2 101,8 101,17 92,22 78,28 58,33 33,36 0,33">
          <text:p/>
        </draw:polyline>
        <draw:polygon draw:style-name="gr5" draw:layer="layout" svg:width="0.022cm" svg:height="0.024cm" svg:x="11.454cm" svg:y="2.2cm" svg:viewBox="0 0 23 25" draw:points="0,14 0,12 0,9 3,5 6,3 6,0 9,0 12,0 15,0 18,0 21,3 23,3 23,5 23,9 23,12 23,14 23,17 23,20 21,23 18,23 15,23 15,25 12,25 9,23 6,23 3,20 3,17 0,17">
          <text:p/>
        </draw:polygon>
        <draw:polyline draw:style-name="gr5" draw:layer="layout" svg:width="0.134cm" svg:height="0.043cm" svg:x="11.264cm" svg:y="1.945cm" svg:viewBox="0 0 135 44" draw:points="0,31 39,13 73,3 98,0 117,3 130,8 135,19 132,27 120,36 103,41 78,44 42,41 0,31">
          <text:p/>
        </draw:polyline>
        <draw:polyline draw:style-name="gr5" draw:layer="layout" svg:width="0.103cm" svg:height="0.033cm" svg:x="11.284cm" svg:y="1.95cm" svg:viewBox="0 0 104 34" draw:points="0,23 30,12 57,4 79,0 93,4 101,9 104,15 101,23 96,28 79,31 59,34 33,31 0,23">
          <text:p/>
        </draw:polyline>
        <draw:polygon draw:style-name="gr5" draw:layer="layout" svg:width="0.022cm" svg:height="0.024cm" svg:x="11.337cm" svg:y="1.956cm" svg:viewBox="0 0 23 25" draw:points="0,14 0,11 0,8 3,5 3,2 5,2 8,0 11,0 14,0 18,0 20,2 20,5 23,5 23,8 23,11 23,14 23,17 20,20 20,22 18,22 14,25 11,25 8,25 5,22 3,20 0,17">
          <text:p/>
        </draw:polygon>
        <draw:polygon draw:style-name="gr5" draw:layer="layout" svg:width="0.1cm" svg:height="0.075cm" svg:x="12.34cm" svg:y="1.977cm" svg:viewBox="0 0 101 76" draw:points="0,0 8,6 19,11 30,16 42,22 53,27 65,33 76,38 84,43 93,50 98,52 98,58 101,58 93,68 87,74 79,76 73,74 65,68 58,63 50,52 42,43 33,30 22,22 11,11">
          <text:p/>
        </draw:polygon>
        <draw:polyline draw:style-name="gr5" draw:layer="layout" svg:width="0.104cm" svg:height="0.075cm" svg:x="11.029cm" svg:y="1.972cm" svg:viewBox="0 0 105 76" draw:points="105,3 93,8 81,11 70,16 59,21 48,27 37,35 26,40 20,43 12,48 6,55 3,55 0,57 9,68 14,76 23,76 28,73 37,68 45,63 51,55 62,43 70,32 79,21 90,11 105,0">
          <text:p/>
        </draw:polyline>
        <draw:polyline draw:style-name="gr5" draw:layer="layout" svg:width="0.086cm" svg:height="0.077cm" svg:x="12.15cm" svg:y="2.246cm" svg:viewBox="0 0 87 78" draw:points="0,0 8,8 16,13 28,18 36,24 47,32 58,37 65,43 73,48 82,53 84,59 87,61 82,73 73,78 68,78 61,76 56,73 50,65 42,53 36,45 28,35 19,21 11,10 0,0">
          <text:p/>
        </draw:polyline>
        <draw:polyline draw:style-name="gr5" draw:layer="layout" svg:width="0.09cm" svg:height="0.075cm" svg:x="11.233cm" svg:y="2.251cm" svg:viewBox="0 0 91 76" draw:points="91,0 82,5 74,11 62,16 53,24 42,30 34,38 23,43 14,48 9,54 3,56 3,59 0,62 9,70 17,76 23,76 28,76 34,70 39,64 48,54 53,43 62,32 71,21 80,11 91,0">
          <text:p/>
        </draw:polyline>
        <draw:polyline draw:style-name="gr5" draw:layer="layout" svg:width="0.098cm" svg:height="0.073cm" svg:x="12.233cm" svg:y="2.138cm" svg:viewBox="0 0 99 74" draw:points="0,0 12,6 20,11 31,16 42,23 51,28 65,33 73,39 81,42 88,47 96,50 96,55 99,55 91,66 84,71 76,74 70,71 65,68 56,60 48,52 40,42 31,31 23,23 12,11 0,0">
          <text:p/>
        </draw:polyline>
        <draw:polygon draw:style-name="gr5" draw:layer="layout" svg:width="0.098cm" svg:height="0.072cm" svg:x="11.141cm" svg:y="2.136cm" svg:viewBox="0 0 99 73" draw:points="99,0 88,5 79,10 68,16 57,21 46,27 35,33 26,38 18,44 9,46 3,52 0,54 0,57 6,65 15,70 21,73 26,70 35,68 43,60 49,52 57,41 68,33 77,21 88,10">
          <text:p/>
        </draw:polygon>
        <draw:polygon draw:style-name="gr5" draw:layer="layout" svg:width="0.047cm" svg:height="0.059cm" svg:x="12.407cm" svg:y="2.179cm" svg:viewBox="0 0 48 60" draw:points="3,2 6,0 12,2 15,2 20,6 23,9 26,9 31,11 34,14 37,14 40,17 40,19 43,22 45,27 45,30 45,35 48,38 48,44 48,49 48,52 48,54 48,57 45,60 40,60 37,57 31,57 29,54 26,52 20,49 17,46 15,44 12,44 12,41 9,38 6,35 6,30 6,27 3,22 3,17 3,14 0,9 0,6">
          <text:p/>
        </draw:polygon>
        <draw:polygon draw:style-name="gr5" draw:layer="layout" svg:width="0.048cm" svg:height="0.056cm" svg:x="11.007cm" svg:y="2.187cm" svg:viewBox="0 0 49 57" draw:points="46,0 43,0 40,0 36,0 31,2 28,5 22,5 20,8 14,10 14,13 11,13 9,16 6,16 6,21 6,24 3,26 3,32 0,35 0,40 0,43 0,48 0,51 0,54 3,57 6,57 9,54 11,54 17,54 20,51 25,48 28,45 31,43 34,40 36,40 40,37 43,35 43,32 43,26 46,24 46,18 49,13 49,10 49,5 49,2 49,0">
          <text:p/>
        </draw:polygon>
        <draw:polygon draw:style-name="gr5" draw:layer="layout" svg:width="0.047cm" svg:height="0.056cm" svg:x="12.312cm" svg:y="2.318cm" svg:viewBox="0 0 48 57" draw:points="3,0 6,0 9,0 15,3 17,3 23,5 26,8 31,8 31,11 37,14 37,16 40,16 40,19 43,22 43,24 43,30 45,32 48,39 48,44 48,47 48,49 48,55 48,57 45,57 43,57 40,57 37,57 31,55 29,52 23,49 20,49 17,47 15,44 12,44 9,41 9,39 9,36 6,32 6,30 3,24 3,22 0,16 0,11 0,8 0,5 0,3">
          <text:p/>
        </draw:polygon>
        <draw:polygon draw:style-name="gr5" draw:layer="layout" svg:width="0.048cm" svg:height="0.057cm" svg:x="11.102cm" svg:y="2.323cm" svg:viewBox="0 0 49 58" draw:points="49,0 46,0 43,0 40,0 36,3 31,3 28,6 25,9 20,11 17,11 14,14 11,17 8,19 8,22 6,25 6,31 3,34 3,39 3,42 0,47 0,50 0,52 0,55 3,58 6,58 11,58 14,58 17,55 22,52 25,52 28,50 31,47 36,44 36,42 40,42 40,39 43,36 43,34 46,31 46,25 46,19 49,17 49,11 49,9 49,3">
          <text:p/>
        </draw:polygon>
        <draw:polygon draw:style-name="gr5" draw:layer="layout" svg:width="0.047cm" svg:height="0.056cm" svg:x="12.186cm" svg:y="2.388cm" svg:viewBox="0 0 48 57" draw:points="0,0 3,0 6,0 8,0 11,3 17,3 20,5 22,8 28,8 31,11 35,13 37,16 40,19 40,22 43,25 43,30 46,33 46,38 46,41 48,47 48,49 48,55 46,57 43,57 40,57 37,55 31,55 28,52 22,49 20,49 17,47 11,44 11,41 8,41 8,38 6,36 6,33 3,30 3,25 0,19 0,16 0,11 0,8 0,5 0,3">
          <text:p/>
        </draw:polygon>
        <draw:polygon draw:style-name="gr5" draw:layer="layout" svg:width="0.047cm" svg:height="0.057cm" svg:x="11.231cm" svg:y="2.393cm" svg:viewBox="0 0 48 58" draw:points="45,0 42,0 37,0 34,0 31,3 26,6 23,8 20,8 15,11 12,14 9,14 9,17 6,20 6,23 6,25 3,31 0,33 0,39 0,44 0,47 0,50 0,52 0,55 0,58 3,58 6,58 12,58 15,55 20,52 23,50 29,50 31,47 34,44 37,44 37,42 40,39 40,36 42,33 42,31 42,25 45,23 45,17 48,11 48,8 48,6 48,3">
          <text:p/>
        </draw:polygon>
        <draw:polygon draw:style-name="gr5" draw:layer="layout" svg:width="0.05cm" svg:height="0.059cm" svg:x="12.463cm" svg:y="2.246cm" svg:viewBox="0 0 51 60" draw:points="2,0 5,0 11,2 13,2 19,5 22,8 25,8 30,10 33,13 36,13 40,16 40,18 42,21 45,26 45,29 48,35 48,37 48,43 48,48 51,51 51,53 48,57 48,60 45,60 40,57 36,57 30,57 27,53 25,51 19,48 16,45 13,43 11,43 11,40 8,37 8,35 5,29 2,26 2,21 2,16 2,13 0,8 0,5 2,2">
          <text:p/>
        </draw:polygon>
        <draw:polygon draw:style-name="gr5" draw:layer="layout" svg:width="0.048cm" svg:height="0.059cm" svg:x="10.951cm" svg:y="2.251cm" svg:viewBox="0 0 49 60" draw:points="45,3 45,0 42,0 39,3 37,3 31,5 28,5 23,8 20,11 14,13 14,16 11,16 9,19 9,21 6,21 6,27 3,30 3,35 0,38 0,43 0,46 0,52 0,55 0,57 3,60 6,60 9,57 11,57 17,55 20,55 25,52 28,48 31,46 34,43 37,43 37,40 39,40 39,35 42,35 42,30 45,24 45,21 49,16 49,13 49,8 49,5 49,3">
          <text:p/>
        </draw:polygon>
        <draw:polygon draw:style-name="gr5" draw:layer="layout" svg:width="0.047cm" svg:height="0.057cm" svg:x="12.368cm" svg:y="2.385cm" svg:viewBox="0 0 48 58" draw:points="0,0 2,0 5,0 8,0 14,3 16,3 22,6 25,8 27,11 30,11 36,14 36,16 39,16 39,19 42,22 42,25 42,31 45,33 45,39 48,44 48,47 48,50 48,52 48,58 45,58 42,58 39,58 36,58 30,55 27,52 22,52 19,50 16,47 14,44 11,41 8,41 8,39 8,36 5,33 5,31 2,25 2,19 0,16 0,11 0,8 0,6 0,3">
          <text:p/>
        </draw:polygon>
        <draw:polygon draw:style-name="gr5" draw:layer="layout" svg:width="0.048cm" svg:height="0.056cm" svg:x="11.046cm" svg:y="2.391cm" svg:viewBox="0 0 49 57" draw:points="49,0 45,0 42,0 39,0 37,2 31,2 28,5 25,8 20,10 17,10 14,13 11,16 9,19 9,22 6,25 6,30 3,33 3,38 3,41 0,46 0,49 0,52 3,54 3,57 6,57 11,57 14,54 17,54 23,52 25,49 28,46 31,46 37,44 37,41 39,41 39,38 42,35 42,33 45,30 45,25 45,19 49,16 49,10 49,8 49,2">
          <text:p/>
        </draw:polygon>
        <draw:polygon draw:style-name="gr5" draw:layer="layout" svg:width="0.047cm" svg:height="0.056cm" svg:x="12.242cm" svg:y="2.455cm" svg:viewBox="0 0 48 57" draw:points="0,0 3,0 5,0 8,0 11,0 17,3 19,5 22,5 29,8 32,12 34,14 37,14 37,17 40,20 40,22 43,25 43,28 46,33 46,39 46,41 48,47 48,49 48,52 48,55 46,57 43,57 40,57 34,55 32,55 29,52 22,49 19,47 17,47 14,44 11,41 8,41 8,39 8,36 5,33 3,28 3,25 0,20 0,14 0,12 0,5">
          <text:p/>
        </draw:polygon>
        <draw:polygon draw:style-name="gr5" draw:layer="layout" svg:width="0.047cm" svg:height="0.057cm" svg:x="11.175cm" svg:y="2.46cm" svg:viewBox="0 0 48 58" draw:points="45,0 43,0 37,0 34,0 31,3 29,7 23,9 20,9 15,12 12,15 8,17 5,20 5,23 5,25 3,28 0,34 0,36 0,42 0,47 0,50 0,52 0,55 0,58 3,58 5,58 8,58 12,55 15,55 20,52 23,50 29,47 31,44 34,42 37,42 40,39 40,36 43,34 43,28 43,25 45,20 45,17 48,12 48,9 48,3">
          <text:p/>
        </draw:polygon>
        <draw:polygon draw:style-name="gr5" draw:layer="layout" svg:width="0.05cm" svg:height="0.059cm" svg:x="12.097cm" svg:y="2.503cm" svg:viewBox="0 0 51 60" draw:points="2,0 6,0 9,0 12,0 15,3 17,6 23,6 26,8 31,11 34,14 37,14 40,16 40,19 42,19 42,22 42,24 45,30 48,33 48,39 48,42 51,47 51,52 51,55 51,58 48,58 45,60 42,60 42,58 37,58 34,55 29,55 26,52 20,50 17,47 15,44 15,42 12,42 9,42 9,36 9,33 6,30 6,24 2,19 2,16 0,14 0,8 0,6 2,3">
          <text:p/>
        </draw:polygon>
        <draw:polygon draw:style-name="gr5" draw:layer="layout" svg:width="0.048cm" svg:height="0.056cm" svg:x="11.317cm" svg:y="2.509cm" svg:viewBox="0 0 49 57" draw:points="49,0 46,0 43,0 40,0 35,2 32,2 26,5 24,8 21,10 18,14 12,14 12,17 9,19 6,22 6,25 6,30 3,33 3,38 0,41 0,46 0,49 0,54 0,57 3,57 6,57 9,57 12,57 18,54 21,52 26,49 29,49 32,46 35,44 38,41 40,41 40,38 40,36 43,33 43,30 46,25 46,19 49,17 49,10 49,8 49,5 49,2">
          <text:p/>
        </draw:polygon>
        <draw:polygon draw:style-name="gr5" draw:layer="layout" svg:width="0.048cm" svg:height="0.056cm" svg:x="12.521cm" svg:y="2.318cm" svg:viewBox="0 0 49 57" draw:points="3,0 6,0 9,0 14,3 17,3 23,5 25,8 29,11 32,11 37,14 37,16 40,16 40,19 43,22 43,24 43,30 46,32 46,36 49,41 49,47 49,49 49,52 49,55 49,57 46,57 43,57 40,57 37,57 32,55 29,52 23,49 20,47 17,44 14,44 11,41 9,41 9,39 9,36 6,32 6,30 3,24 3,19 0,16 0,11 0,8 0,3">
          <text:p/>
        </draw:polygon>
        <draw:polygon draw:style-name="gr5" draw:layer="layout" svg:width="0.047cm" svg:height="0.057cm" svg:x="10.893cm" svg:y="2.323cm" svg:viewBox="0 0 48 58" draw:points="48,0 45,0 43,0 40,0 37,0 31,3 28,3 26,6 20,9 17,11 15,14 12,17 8,19 8,22 5,25 5,27 2,34 2,39 2,42 0,47 0,50 0,52 0,55 2,58 5,58 12,58 15,55 17,55 23,52 26,50 28,47 31,47 37,44 37,42 40,39 43,36 43,34 45,27 45,25 45,19 48,17 48,11 48,9 48,3">
          <text:p/>
        </draw:polygon>
        <draw:polygon draw:style-name="gr5" draw:layer="layout" svg:width="0.048cm" svg:height="0.056cm" svg:x="12.426cm" svg:y="2.455cm" svg:viewBox="0 0 49 57" draw:points="0,0 3,0 6,0 9,0 11,3 17,3 20,5 25,8 28,12 32,12 35,14 38,17 40,17 40,20 43,22 43,25 43,30 46,33 46,39 49,41 49,47 49,49 49,55 49,57 46,57 43,57 40,57 35,55 32,55 25,52 23,49 20,49 17,47 11,44 11,41 9,41 9,39 6,36 6,33 6,30 3,25 3,20 0,17 0,12 0,8 0,5 0,3">
          <text:p/>
        </draw:polygon>
        <draw:polygon draw:style-name="gr5" draw:layer="layout" svg:width="0.05cm" svg:height="0.057cm" svg:x="10.988cm" svg:y="2.46cm" svg:viewBox="0 0 51 58" draw:points="48,0 42,0 37,3 34,3 29,7 26,9 20,9 17,12 14,15 11,17 8,20 8,23 5,25 5,28 5,34 2,39 2,44 2,47 0,50 0,55 2,55 2,58 5,58 11,58 14,55 17,55 23,52 26,50 31,50 34,47 37,44 40,44 40,42 42,39 42,36 42,34 45,28 48,25 48,23 48,17 48,12 51,9 51,7 48,3">
          <text:p/>
        </draw:polygon>
        <draw:polygon draw:style-name="gr5" draw:layer="layout" svg:width="0.05cm" svg:height="0.059cm" svg:x="12.298cm" svg:y="2.525cm" svg:viewBox="0 0 51 60" draw:points="4,0 6,0 9,0 12,0 15,2 17,2 23,5 26,8 31,11 34,11 37,14 37,17 40,20 43,20 43,22 45,25 45,30 45,33 48,38 48,41 51,46 51,52 48,57 45,60 40,57 37,57 34,54 29,52 26,52 20,49 17,46 15,44 12,41 9,38 9,36 9,33 6,30 4,25 4,20 4,17 0,11 0,8 0,5 0,2">
          <text:p/>
        </draw:polygon>
        <draw:polygon draw:style-name="gr5" draw:layer="layout" svg:width="0.047cm" svg:height="0.057cm" svg:x="11.116cm" svg:y="2.53cm" svg:viewBox="0 0 48 58" draw:points="46,0 43,0 40,0 35,3 32,3 29,6 22,8 20,11 17,14 14,14 11,16 8,16 8,19 6,22 6,24 3,30 3,32 3,38 0,40 0,47 0,49 0,55 0,58 3,58 6,58 8,58 11,58 17,55 20,52 22,49 29,47 32,47 35,43 37,40 40,38 40,35 43,32 46,30 46,24 46,19 46,16 48,14 48,8 48,6 48,3">
          <text:p/>
        </draw:polygon>
        <draw:polygon draw:style-name="gr5" draw:layer="layout" svg:width="0.051cm" svg:height="0.056cm" svg:x="12.152cm" svg:y="2.576cm" svg:viewBox="0 0 52 57" draw:points="3,0 6,0 9,0 12,0 14,0 17,2 23,5 26,5 28,8 34,11 37,13 40,13 40,16 42,19 42,21 45,24 45,27 49,32 49,35 49,40 52,45 52,48 52,51 52,53 49,57 45,57 42,57 40,53 37,53 34,53 28,51 26,48 20,45 17,43 14,40 12,40 9,37 9,35 9,32 6,27 6,24 3,19 3,13 3,11 0,5 0,2">
          <text:p/>
        </draw:polygon>
        <draw:polygon draw:style-name="gr5" draw:layer="layout" svg:width="0.048cm" svg:height="0.059cm" svg:x="11.261cm" svg:y="2.578cm" svg:viewBox="0 0 49 60" draw:points="49,3 46,0 43,0 40,3 35,3 32,6 26,6 24,9 21,11 17,14 11,17 9,20 6,26 6,28 6,31 3,36 3,39 0,44 0,47 0,52 0,55 0,58 3,60 6,60 9,58 11,58 17,58 21,55 26,52 29,50 32,47 35,47 38,44 40,42 40,39 43,34 43,31 46,26 46,23 49,17 49,14 49,11 49,6">
          <text:p/>
        </draw:polygon>
        <draw:polygon draw:style-name="gr5" draw:layer="layout" svg:width="0.045cm" svg:height="0.059cm" svg:x="12.577cm" svg:y="2.393cm" svg:viewBox="0 0 46 60" draw:points="0,0 3,0 6,0 9,0 12,3 15,3 21,6 23,8 29,11 32,14 35,14 37,16 37,19 37,22 40,22 40,28 43,31 43,36 43,39 43,44 43,50 46,52 43,55 43,58 43,60 40,60 37,60 35,58 32,58 29,55 23,52 21,50 15,50 15,47 9,44 9,42 6,42 6,39 6,36 3,33 3,28 0,24 0,19 0,14 0,11 0,8 0,3">
          <text:p/>
        </draw:polygon>
        <draw:polygon draw:style-name="gr5" draw:layer="layout" svg:width="0.045cm" svg:height="0.062cm" svg:x="10.842cm" svg:y="2.396cm" svg:viewBox="0 0 46 63" draw:points="43,3 40,0 40,3 35,3 32,5 29,5 23,8 20,11 17,13 11,16 11,19 9,19 6,21 3,24 3,29 3,32 0,38 0,40 0,47 0,52 0,55 0,57 0,60 3,63 6,60 9,60 11,60 17,57 20,55 25,52 29,52 32,47 35,47 38,43 38,40 40,40 40,38 40,35 40,29 43,24 43,21 46,19 46,13 46,8 46,5">
          <text:p/>
        </draw:polygon>
        <draw:polygon draw:style-name="gr5" draw:layer="layout" svg:width="0.047cm" svg:height="0.057cm" svg:x="12.485cm" svg:y="2.527cm" svg:viewBox="0 0 48 58" draw:points="3,0 5,0 8,0 11,0 18,3 20,6 23,9 29,9 32,11 34,14 37,14 40,17 40,19 43,22 43,25 46,30 46,33 46,38 48,41 48,46 48,50 48,52 48,55 48,58 46,58 43,58 40,58 37,58 32,55 29,52 23,50 20,50 18,46 14,43 11,41 8,41 8,38 8,35 5,33 3,30 3,25 3,22 0,17 0,11 0,9 0,6 0,3">
          <text:p/>
        </draw:polygon>
        <draw:polygon draw:style-name="gr5" draw:layer="layout" svg:width="0.05cm" svg:height="0.056cm" svg:x="10.929cm" svg:y="2.533cm" svg:viewBox="0 0 51 57" draw:points="48,0 46,0 43,0 40,0 37,3 34,3 29,5 26,8 19,11 17,11 14,13 11,16 8,16 8,19 8,21 6,24 6,29 3,32 3,35 0,40 0,46 0,49 0,52 0,55 0,57 3,57 6,57 8,57 14,57 17,55 23,52 26,52 32,49 34,46 37,44 37,40 40,40 40,37 43,35 43,32 46,29 46,24 48,19 48,16 51,11 51,8 51,5 48,3">
          <text:p/>
        </draw:polygon>
        <draw:polygon draw:style-name="gr5" draw:layer="layout" svg:width="0.05cm" svg:height="0.057cm" svg:x="12.362cm" svg:y="2.597cm" svg:viewBox="0 0 51 58" draw:points="3,0 6,0 8,0 11,0 14,3 20,3 22,6 28,6 31,8 33,11 36,14 40,16 43,16 43,19 43,22 46,24 46,27 48,32 48,39 51,41 51,47 51,50 51,55 51,58 48,58 46,58 43,58 36,55 33,55 28,52 25,50 22,47 20,47 14,44 14,41 11,41 11,39 8,36 8,32 8,30 6,24 3,19 3,16 3,11 0,8 0,6 3,3">
          <text:p/>
        </draw:polygon>
        <draw:polygon draw:style-name="gr5" draw:layer="layout" svg:width="0.05cm" svg:height="0.056cm" svg:x="11.049cm" svg:y="2.603cm" svg:viewBox="0 0 51 57" draw:points="49,0 46,0 43,0 37,0 35,2 29,5 26,8 23,8 18,10 15,13 12,16 9,18 9,21 9,24 7,26 7,33 4,38 4,41 4,46 0,49 0,52 4,54 4,57 7,57 9,57 12,57 15,54 18,54 23,52 26,49 29,49 35,46 37,44 40,41 43,38 43,35 43,33 46,26 49,24 49,21 51,16 51,10 51,8 51,5 51,2">
          <text:p/>
        </draw:polygon>
        <draw:polygon draw:style-name="gr5" draw:layer="layout" svg:width="0.048cm" svg:height="0.056cm" svg:x="12.222cm" svg:y="2.651cm" svg:viewBox="0 0 49 57" draw:points="0,0 3,0 6,0 11,3 14,3 20,5 23,5 28,8 31,11 34,13 37,16 39,19 39,21 42,24 42,27 42,32 46,39 46,41 49,47 49,49 49,52 46,55 46,57 42,57 37,57 34,55 31,55 25,52 23,49 20,47 14,47 11,44 9,41 6,39 6,35 6,32 3,27 0,24 0,19 0,16 0,11 0,8 0,5 0,3">
          <text:p/>
        </draw:polygon>
        <draw:polygon draw:style-name="gr5" draw:layer="layout" svg:width="0.048cm" svg:height="0.057cm" svg:x="11.194cm" svg:y="2.656cm" svg:viewBox="0 0 49 58" draw:points="46,0 43,0 40,0 37,0 31,3 28,6 23,8 20,8 17,11 14,14 11,14 9,16 9,19 9,22 6,24 3,27 3,34 0,36 0,42 0,47 0,50 0,52 0,55 0,58 3,58 6,58 9,58 11,55 17,55 20,52 23,50 28,50 31,47 34,44 37,42 40,39 40,36 43,34 43,27 46,24 46,19 49,16 49,11 49,8 49,6 49,0">
          <text:p/>
        </draw:polygon>
        <draw:polygon draw:style-name="gr5" draw:layer="layout" svg:width="0.039cm" svg:height="0.064cm" svg:x="12.63cm" svg:y="2.474cm" svg:viewBox="0 0 40 65" draw:points="3,0 7,0 10,0 12,2 15,5 18,8 23,8 26,13 29,16 32,19 35,21 37,21 37,25 40,28 40,30 40,33 40,38 40,44 40,46 40,52 40,54 40,60 40,63 40,65 37,65 35,65 29,63 26,63 23,60 18,57 15,54 12,52 10,49 7,46 7,44 3,41 3,36 3,33 3,30 0,25 0,21 0,16 0,10 3,8 3,5 3,2">
          <text:p/>
        </draw:polygon>
        <draw:polygon draw:style-name="gr5" draw:layer="layout" svg:width="0.039cm" svg:height="0.065cm" svg:x="10.792cm" svg:y="2.479cm" svg:viewBox="0 0 40 66" draw:points="37,0 34,0 32,3 29,3 26,5 23,8 21,11 15,14 12,16 8,20 6,23 6,25 3,25 3,28 3,31 0,33 0,39 0,41 0,47 0,52 0,55 0,60 3,63 3,66 6,66 8,66 12,63 15,63 21,60 23,58 26,55 29,52 32,49 34,47 37,44 37,41 40,36 40,33 40,31 40,25 40,20 40,16 40,11 40,8 40,5 37,3">
          <text:p/>
        </draw:polygon>
        <draw:polygon draw:style-name="gr5" draw:layer="layout" svg:width="0.053cm" svg:height="0.051cm" svg:x="12.546cm" svg:y="2.597cm" svg:viewBox="0 0 54 52" draw:points="0,4 3,0 6,0 9,0 11,4 18,4 21,4 27,7 29,7 35,9 38,12 40,12 40,15 43,15 43,17 46,20 49,25 49,28 52,33 54,36 54,41 54,44 54,47 54,50 54,52 52,52 49,52 43,52 40,50 35,50 32,47 27,47 24,44 21,44 18,41 14,41 14,39 11,36 11,33 9,31 6,25 6,23 3,17 3,15 0,12 0,7">
          <text:p/>
        </draw:polygon>
        <draw:polygon draw:style-name="gr5" draw:layer="layout" svg:width="0.053cm" svg:height="0.051cm" svg:x="10.862cm" svg:y="2.603cm" svg:viewBox="0 0 54 52" draw:points="54,2 54,0 48,0 43,0 40,2 34,2 32,5 26,5 23,8 20,10 18,10 15,13 12,13 12,16 9,21 6,24 6,26 4,32 4,34 0,40 0,43 0,45 0,48 0,52 4,52 6,52 9,52 12,52 15,48 20,48 26,45 29,45 32,43 34,43 40,40 40,37 43,34 46,32 48,29 48,24 51,21 51,16 54,13 54,8 54,5">
          <text:p/>
        </draw:polygon>
        <draw:polygon draw:style-name="gr5" draw:layer="layout" svg:width="0.057cm" svg:height="0.051cm" svg:x="12.429cm" svg:y="2.667cm" svg:viewBox="0 0 58 52" draw:points="4,3 4,0 7,0 9,0 12,3 18,3 21,3 26,5 29,8 35,8 37,8 40,11 40,13 43,13 46,16 46,19 48,24 51,27 51,32 51,35 54,41 54,44 58,47 58,49 54,52 51,52 48,52 46,52 40,49 35,49 32,47 26,47 23,44 21,44 18,41 15,39 12,35 12,32 9,30 7,24 7,22 4,16 4,13 0,8 0,5 0,3">
          <text:p/>
        </draw:polygon>
        <draw:polygon draw:style-name="gr5" draw:layer="layout" svg:width="0.053cm" svg:height="0.051cm" svg:x="10.979cm" svg:y="2.672cm" svg:viewBox="0 0 54 52" draw:points="54,3 51,0 46,0 42,3 39,3 34,3 28,6 25,6 22,8 20,11 17,11 14,14 11,17 9,19 9,25 6,27 3,30 3,36 0,42 0,44 0,47 0,50 0,52 6,52 9,52 11,52 14,52 20,50 25,47 28,47 31,44 37,44 37,42 39,42 42,39 42,36 42,34 46,30 49,25 51,22 51,19 54,14 54,11 54,6">
          <text:p/>
        </draw:polygon>
        <draw:polygon draw:style-name="gr5" draw:layer="layout" svg:width="0.055cm" svg:height="0.054cm" svg:x="12.287cm" svg:y="2.723cm" svg:viewBox="0 0 56 55" draw:points="2,3 5,0 11,0 14,3 16,3 22,6 27,6 30,8 34,8 37,11 40,14 42,14 45,16 48,19 48,25 51,27 54,34 54,36 56,42 56,44 56,50 56,52 51,55 48,55 45,52 42,52 37,50 30,50 27,47 25,47 19,44 19,42 16,42 14,42 14,39 11,34 11,30 8,27 5,22 5,19 2,14 2,11 0,8 2,6">
          <text:p/>
        </draw:polygon>
        <draw:polygon draw:style-name="gr5" draw:layer="layout" svg:width="0.056cm" svg:height="0.051cm" svg:x="11.119cm" svg:y="2.729cm" svg:viewBox="0 0 57 52" draw:points="57,2 54,0 51,0 48,0 42,2 39,2 33,5 31,5 28,8 22,8 19,10 17,10 14,13 14,16 11,21 8,24 5,30 5,33 3,36 3,41 0,44 0,49 0,52 3,52 5,52 8,52 14,52 17,52 19,49 25,49 28,46 33,46 36,44 39,41 42,41 42,36 44,36 48,30 48,28 51,21 54,19 54,13 57,10 57,8 57,5">
          <text:p/>
        </draw:polygon>
        <draw:polygon draw:style-name="gr5" draw:layer="layout" svg:width="0.034cm" svg:height="0.073cm" svg:x="11.719cm" svg:y="2.844cm" svg:viewBox="0 0 35 74" draw:points="14,0 17,3 20,3 20,5 23,8 26,14 28,16 32,22 32,24 35,27 35,32 35,35 35,39 35,41 35,47 32,49 32,55 28,58 28,63 26,66 23,68 20,71 20,74 17,74 14,74 14,71 12,68 12,66 9,63 6,60 3,55 3,49 0,47 0,44 0,41 0,39 0,35 0,32 0,30 0,27 3,22 6,16 6,14 9,11 12,5 14,3">
          <text:p/>
        </draw:polygon>
        <draw:polygon draw:style-name="gr5" draw:layer="layout" svg:width="0.04cm" svg:height="0.07cm" svg:x="11.948cm" svg:y="2.777cm" svg:viewBox="0 0 41 71" draw:points="15,0 17,0 20,3 23,8 27,11 29,13 32,19 35,22 38,27 38,30 38,32 41,32 41,35 41,40 38,43 38,46 38,51 38,55 35,60 32,63 32,65 29,68 29,71 27,71 23,71 23,68 20,68 17,63 15,60 12,55 9,51 9,48 6,43 3,40 0,38 0,35 0,32 0,30 3,27 3,24 3,19 6,13 6,11 9,8 9,3 12,0">
          <text:p/>
        </draw:polygon>
        <draw:polygon draw:style-name="gr5" draw:layer="layout" svg:width="0.039cm" svg:height="0.072cm" svg:x="11.482cm" svg:y="2.796cm" svg:viewBox="0 0 40 73" draw:points="26,0 22,3 20,3 20,5 17,8 14,14 11,17 8,22 6,25 6,30 3,33 3,36 0,38 0,41 0,44 3,46 3,49 3,54 6,57 6,63 6,65 8,71 11,71 11,73 14,73 17,71 20,71 22,65 26,63 29,60 32,54 35,49 37,46 37,44 37,41 37,38 40,36 37,33 37,30 37,28 37,22 37,20 35,14 32,11 32,8 29,3">
          <text:p/>
        </draw:polygon>
        <draw:polygon draw:style-name="gr5" draw:layer="layout" svg:width="0.036cm" svg:height="0.073cm" svg:x="11.717cm" svg:y="2.938cm" svg:viewBox="0 0 37 74" draw:points="16,0 20,0 23,3 23,5 26,8 29,15 31,17 31,23 34,25 34,28 37,33 37,36 37,39 37,41 37,47 34,49 34,55 31,57 29,63 29,66 26,68 23,71 23,74 20,74 16,74 16,71 14,68 11,66 8,63 8,57 5,55 2,49 2,47 2,44 0,41 0,39 0,36 2,33 2,31 2,28 5,23 5,17 8,15 8,11 11,5 14,3 16,3">
          <text:p/>
        </draw:polygon>
        <draw:polygon draw:style-name="gr5" draw:layer="layout" svg:width="0.036cm" svg:height="0.07cm" svg:x="11.963cm" svg:y="2.871cm" svg:viewBox="0 0 37 71" draw:points="11,0 13,0 16,0 16,3 22,8 22,11 26,13 28,19 31,21 34,28 34,31 37,33 37,36 37,41 37,44 37,47 34,52 34,55 31,60 31,63 28,65 28,68 26,71 22,71 19,68 16,68 13,63 11,60 8,55 5,52 2,49 2,44 0,41 0,39 0,36 0,33 0,31 0,28 0,24 0,19 2,13 2,11 5,8 8,3 8,0">
          <text:p/>
        </draw:polygon>
        <draw:polygon draw:style-name="gr5" draw:layer="layout" svg:width="0.039cm" svg:height="0.072cm" svg:x="11.471cm" svg:y="2.89cm" svg:viewBox="0 0 40 73" draw:points="25,0 22,2 19,2 19,5 17,8 14,13 11,16 8,21 5,24 3,29 3,32 3,35 0,37 0,43 3,45 3,48 3,53 3,56 5,63 5,65 8,71 11,71 11,73 14,73 17,71 19,71 22,65 25,63 28,56 31,53 33,48 33,45 37,43 37,40 40,37 40,35 40,32 37,29 37,27 37,21 33,16 33,13 31,11 31,8 28,2 25,2">
          <text:p/>
        </draw:polygon>
        <draw:polygon draw:style-name="gr5" draw:layer="layout" svg:width="0.034cm" svg:height="0.072cm" svg:x="11.719cm" svg:y="3.035cm" svg:viewBox="0 0 35 73" draw:points="14,0 17,0 20,2 23,5 23,8 26,10 28,16 32,19 32,24 35,27 35,32 35,35 35,37 35,40 35,43 35,48 32,51 28,56 28,59 26,65 23,68 20,70 20,73 17,73 14,70 14,68 12,65 9,62 6,56 6,51 3,48 0,45 0,40 0,37 0,35 0,32 0,29 3,24 3,21 6,16 6,13 9,8 12,5 14,2">
          <text:p/>
        </draw:polygon>
        <draw:polygon draw:style-name="gr5" draw:layer="layout" svg:width="0.039cm" svg:height="0.072cm" svg:x="11.974cm" svg:y="2.965cm" svg:viewBox="0 0 40 73" draw:points="14,0 16,0 19,3 19,5 22,8 25,11 28,16 30,21 33,24 33,27 36,32 40,35 40,38 40,40 40,43 36,48 36,54 33,56 33,63 33,65 30,68 28,71 28,73 25,73 22,71 19,68 16,65 14,63 11,56 8,54 5,48 2,46 2,40 2,38 0,35 2,32 2,29 2,24 2,21 2,16 5,13 8,8 8,5 11,3 11,0">
          <text:p/>
        </draw:polygon>
        <draw:polygon draw:style-name="gr5" draw:layer="layout" svg:width="0.039cm" svg:height="0.073cm" svg:x="11.457cm" svg:y="2.986cm" svg:viewBox="0 0 40 74" draw:points="26,0 23,3 20,6 18,8 15,14 12,17 8,19 5,25 3,27 3,33 0,35 0,39 3,42 3,47 3,50 3,55 3,58 5,60 8,66 8,69 12,71 12,74 15,74 18,74 20,71 20,69 23,66 26,63 29,58 32,55 34,50 34,47 37,44 40,42 40,39 40,35 40,33 37,30 37,25 37,22 34,17 34,14 34,11 32,6 29,3">
          <text:p/>
        </draw:polygon>
        <draw:polygon draw:style-name="gr5" draw:layer="layout" svg:width="0.034cm" svg:height="0.069cm" svg:x="11.719cm" svg:y="3.129cm" svg:viewBox="0 0 35 70" draw:points="14,0 17,0 20,2 20,5 23,8 26,10 28,13 32,18 32,24 35,27 35,29 35,32 35,35 35,37 35,40 35,43 32,46 32,52 28,57 28,60 26,62 23,65 20,70 17,70 14,70 12,68 12,65 9,60 6,57 3,52 3,49 0,46 0,40 0,37 0,35 0,32 0,29 0,27 0,24 3,18 6,16 6,10 9,8 12,5 14,2">
          <text:p/>
        </draw:polygon>
        <draw:polygon draw:style-name="gr5" draw:layer="layout" svg:width="0.036cm" svg:height="0.07cm" svg:x="11.988cm" svg:y="3.059cm" svg:viewBox="0 0 37 71" draw:points="11,0 14,0 16,0 19,5 22,5 25,11 25,13 28,19 30,21 33,27 33,29 37,32 37,35 37,37 37,40 37,43 37,45 33,52 33,55 30,60 30,63 28,68 25,71 22,71 19,68 16,68 14,63 11,60 11,57 5,52 2,49 2,43 2,40 0,37 0,35 0,32 0,29 0,27 0,24 2,19 2,16 2,11 5,8 8,5 8,3">
          <text:p/>
        </draw:polygon>
        <draw:polygon draw:style-name="gr5" draw:layer="layout" svg:width="0.036cm" svg:height="0.073cm" svg:x="11.446cm" svg:y="3.08cm" svg:viewBox="0 0 37 74" draw:points="26,0 23,0 20,3 17,6 17,8 15,11 12,14 9,20 6,25 3,28 0,31 0,34 0,36 0,39 0,42 0,44 0,47 3,52 3,58 6,60 6,63 9,68 9,71 12,71 15,74 15,71 17,71 20,68 23,66 26,60 29,58 31,52 31,50 34,47 37,42 37,39 37,36 37,34 37,28 37,25 37,20 34,17 34,14 31,8 31,6 29,3">
          <text:p/>
        </draw:polygon>
        <draw:polygon draw:style-name="gr5" draw:layer="layout" svg:width="0.034cm" svg:height="0.07cm" svg:x="11.719cm" svg:y="3.225cm" svg:viewBox="0 0 35 71" draw:points="14,0 17,0 20,0 23,3 23,8 26,11 28,16 32,20 32,23 35,28 35,31 35,33 35,36 35,39 35,42 35,44 35,50 32,52 28,58 28,60 26,63 23,68 20,71 17,71 14,71 14,68 12,63 9,60 6,58 6,52 3,50 0,44 0,42 0,39 0,36 0,33 0,28 3,25 3,20 6,16 6,11 9,8 12,6">
          <text:p/>
        </draw:polygon>
        <draw:polygon draw:style-name="gr5" draw:layer="layout" svg:width="0.039cm" svg:height="0.069cm" svg:x="11.999cm" svg:y="3.156cm" svg:viewBox="0 0 40 70" draw:points="15,0 18,0 20,2 20,5 23,8 26,10 29,13 32,19 34,25 37,27 37,30 37,33 40,35 40,38 40,41 37,43 37,46 37,51 37,57 34,60 32,65 29,70 26,70 23,70 20,70 20,68 18,65 15,60 11,57 8,51 5,49 5,46 3,41 3,38 0,35 0,33 0,30 3,27 3,25 3,19 5,16 5,10 5,8 8,5 11,2 11,0">
          <text:p/>
        </draw:polygon>
        <draw:polygon draw:style-name="gr5" draw:layer="layout" svg:width="0.039cm" svg:height="0.07cm" svg:x="11.432cm" svg:y="3.177cm" svg:viewBox="0 0 40 71" draw:points="25,0 22,0 22,3 19,3 16,8 14,11 11,16 8,19 5,21 5,27 3,29 0,32 0,35 0,38 0,40 0,43 3,48 3,51 5,56 5,59 8,62 8,68 11,71 14,71 16,71 19,68 22,64 25,59 28,56 30,51 33,48 37,43 37,40 37,38 37,35 40,35 37,32 37,29 37,24 37,21 37,16 33,11 30,8 30,5 28,3 28,0">
          <text:p/>
        </draw:polygon>
        <draw:polyline draw:style-name="gr5" draw:layer="layout" svg:width="0.09cm" svg:height="0.617cm" svg:x="11.56cm" svg:y="2.702cm" svg:viewBox="0 0 91 618" draw:points="91,0 35,465 32,479 32,492 29,505 29,519 26,532 26,546 24,559 21,570 15,583 12,594 6,605 0,618">
          <text:p/>
        </draw:polyline>
        <draw:polyline draw:style-name="gr5" draw:layer="layout" svg:width="0.092cm" svg:height="0.609cm" svg:x="11.817cm" svg:y="2.71cm" svg:viewBox="0 0 93 610" draw:points="0,0 57,460 57,473 60,487 63,503 63,516 65,530 71,543 71,557 77,567 79,581 85,591 88,599 93,610">
          <text:p/>
        </draw:polyline>
        <draw:frame draw:style-name="gr2" draw:layer="layout" svg:width="0.082cm" svg:height="0.361cm" svg:x="7.355cm" svg:y="2.517cm">
          <draw:text-box>
            <text:p><text:span text:style-name="T2"><text:s/></text:span></text:p>
          </draw:text-box>
        </draw:frame>
        <draw:frame draw:style-name="gr2" draw:layer="layout" svg:width="0.082cm" svg:height="0.361cm" svg:x="12.71cm" svg:y="3.162cm">
          <draw:text-box>
            <text:p><text:span text:style-name="T2"><text:s/></text:span></text:p>
          </draw:text-box>
        </draw:frame>
        <draw:frame draw:style-name="gr6" draw:layer="layout" svg:width="3.554cm" svg:height="0.361cm" svg:x="16.162cm" svg:y="2.087cm">
          <draw:text-box>
            <text:p><text:span text:style-name="T1">“</text:span><text:span text:style-name="T1">Воркута” кар кыштлöн</text:span></text:p>
          </draw:text-box>
        </draw:frame>
        <draw:frame draw:style-name="gr2" draw:layer="layout" svg:width="0.082cm" svg:height="0.361cm" svg:x="19.735cm" svg:y="2.153cm">
          <draw:text-box>
            <text:p><text:span text:style-name="T2"><text:s/></text:span></text:p>
          </draw:text-box>
        </draw:frame>
        <draw:frame draw:style-name="gr7" draw:layer="layout" svg:width="4.384cm" svg:height="0.361cm" svg:x="15.331cm" svg:y="2.451cm">
          <draw:text-box>
            <text:p><text:span text:style-name="T1">муниципальнöй юкöнса Сöвет</text:span></text:p>
          </draw:text-box>
        </draw:frame>
        <draw:frame draw:style-name="gr2" draw:layer="layout" svg:width="0.082cm" svg:height="0.361cm" svg:x="19.735cm" svg:y="2.517cm">
          <draw:text-box>
            <text:p><text:span text:style-name="T2"><text:s/></text:span></text:p>
          </draw:text-box>
        </draw:frame>
        <draw:frame draw:style-name="gr8" draw:layer="layout" svg:width="0.108cm" svg:height="0.484cm" svg:x="11.25cm" svg:y="3.47cm">
          <draw:text-box>
            <text:p><text:span text:style-name="T3"><text:s/></text:span></text:p>
          </draw:text-box>
        </draw:frame>
        <draw:frame draw:style-name="gr2" draw:layer="layout" svg:width="0.082cm" svg:height="0.361cm" svg:x="11.241cm" svg:y="3.945cm">
          <draw:text-box>
            <text:p><text:span text:style-name="T2"><text:s/></text:span></text:p>
          </draw:text-box>
        </draw:frame>
        <draw:frame draw:style-name="gr9" draw:layer="layout" svg:width="0.84cm" svg:height="0.64cm" svg:x="9.34cm" svg:y="4.37cm">
          <draw:text-box>
            <text:p><text:span text:style-name="T4"><text:s text:c="6"/></text:span></text:p>
          </draw:text-box>
        </draw:frame>
        <draw:frame draw:style-name="gr10" draw:layer="layout" svg:width="2.965cm" svg:height="0.64cm" svg:x="10.182cm" svg:y="4.253cm">
          <draw:text-box>
            <text:p><text:span text:style-name="T5">РЕШЕНИЕ</text:span></text:p>
          </draw:text-box>
        </draw:frame>
        <draw:frame draw:style-name="gr11" draw:layer="layout" svg:width="0.142cm" svg:height="0.64cm" svg:x="13.159cm" svg:y="4.37cm">
          <draw:text-box>
            <text:p><text:span text:style-name="T4"><text:s/></text:span></text:p>
          </draw:text-box>
        </draw:frame>
        <draw:frame draw:style-name="gr11" draw:layer="layout" svg:width="0.142cm" svg:height="0.64cm" svg:x="3.002cm" svg:y="5.022cm">
          <draw:text-box>
            <text:p><text:span text:style-name="T4"><text:s/></text:span></text:p>
          </draw:text-box>
        </draw:frame>
        <draw:frame draw:style-name="gr12" draw:layer="layout" svg:width="0.248cm" svg:height="0.56cm" svg:x="3.091cm" svg:y="5.762cm">
          <draw:text-box>
            <text:p><text:span text:style-name="T6"><text:s text:c="2"/></text:span></text:p>
          </draw:text-box>
        </draw:frame>
        <draw:frame draw:style-name="gr13" draw:layer="layout" svg:width="2.415cm" svg:height="0.56cm" svg:x="3.336cm" svg:y="5.659cm">
          <draw:text-box>
            <text:p><text:span text:style-name="T7">23 декабря </text:span></text:p>
          </draw:text-box>
        </draw:frame>
        <draw:frame draw:style-name="gr14" draw:layer="layout" svg:width="0.125cm" svg:height="0.56cm" svg:x="5.736cm" svg:y="5.762cm">
          <draw:text-box>
            <text:p><text:span text:style-name="T6"><text:s/></text:span></text:p>
          </draw:text-box>
        </draw:frame>
        <draw:frame draw:style-name="gr15" draw:layer="layout" svg:width="2.051cm" svg:height="0.56cm" svg:x="5.859cm" svg:y="5.659cm">
          <draw:text-box>
            <text:p><text:span text:style-name="T7">2014 года</text:span></text:p>
          </draw:text-box>
        </draw:frame>
        <draw:frame draw:style-name="gr14" draw:layer="layout" svg:width="0.125cm" svg:height="0.56cm" svg:x="7.888cm" svg:y="5.762cm">
          <draw:text-box>
            <text:p><text:span text:style-name="T6"><text:s/></text:span></text:p>
          </draw:text-box>
        </draw:frame>
        <draw:frame draw:style-name="gr14" draw:layer="layout" svg:width="0.476cm" svg:height="0.56cm" svg:x="17.165cm" svg:y="5.659cm">
          <draw:text-box>
            <text:p><text:span text:style-name="T7">№</text:span></text:p>
          </draw:text-box>
        </draw:frame>
        <draw:frame draw:style-name="gr14" draw:layer="layout" svg:width="0.125cm" svg:height="0.56cm" svg:x="17.635cm" svg:y="5.762cm">
          <draw:text-box>
            <text:p><text:span text:style-name="T6"><text:s/></text:span></text:p>
          </draw:text-box>
        </draw:frame>
        <draw:frame draw:style-name="gr16" draw:layer="layout" svg:width="0.997cm" svg:height="0.56cm" svg:x="18.435cm" svg:y="5.762cm">
          <draw:text-box>
            <text:p><text:span text:style-name="T6">644 <text:s/></text:span></text:p>
          </draw:text-box>
        </draw:frame>
        <draw:frame draw:style-name="gr17" draw:layer="layout" svg:width="4.036cm" svg:height="0.361cm" svg:x="3.091cm" svg:y="6.368cm">
          <draw:text-box>
            <text:p><text:span text:style-name="T8">Республика Коми, г. Воркута </text:span></text:p>
          </draw:text-box>
        </draw:frame>
        <draw:polygon draw:style-name="gr18" draw:layer="layout" svg:width="6.27cm" svg:height="0.017cm" svg:x="2.968cm" svg:y="6.342cm" svg:viewBox="0 0 6271 18" draw:points="0,18 6271,18 6271,0 0,0">
          <text:p/>
        </draw:polygon>
        <draw:polygon draw:style-name="gr18" draw:layer="layout" svg:width="2.104cm" svg:height="0.004cm" svg:x="17.758cm" svg:y="6.342cm" svg:viewBox="0 0 2105 5" draw:points="0,5 2105,5 2105,0 0,0">
          <text:p/>
        </draw:polygon>
        <draw:frame draw:style-name="gr2" draw:layer="layout" svg:width="0.082cm" svg:height="0.361cm" svg:x="7.134cm" svg:y="6.434cm">
          <draw:text-box>
            <text:p><text:span text:style-name="T9"><text:s/></text:span></text:p>
          </draw:text-box>
        </draw:frame>
        <draw:frame draw:style-name="gr19" draw:layer="layout" svg:width="0.116cm" svg:height="0.517cm" svg:x="11.25cm" svg:y="6.842cm">
          <draw:text-box>
            <text:p><text:span text:style-name="T10"><text:s/></text:span></text:p>
          </draw:text-box>
        </draw:frame>
        <draw:frame draw:style-name="gr20" draw:layer="layout" svg:width="6.598cm" svg:height="0.517cm" svg:x="3.637cm" svg:y="7.272cm">
          <draw:text-box>
            <text:p><text:span text:style-name="T11">О размерах платы, взимаемой с</text:span></text:p>
          </draw:text-box>
        </draw:frame>
        <draw:frame draw:style-name="gr19" draw:layer="layout" svg:width="0.116cm" svg:height="0.517cm" svg:x="10.25cm" svg:y="7.367cm">
          <draw:text-box>
            <text:p><text:span text:style-name="T10"><text:s/></text:span></text:p>
          </draw:text-box>
        </draw:frame>
        <draw:frame draw:style-name="gr21" draw:layer="layout" svg:width="7.948cm" svg:height="0.517cm" svg:x="10.364cm" svg:y="7.272cm">
          <draw:text-box>
            <text:p><text:span text:style-name="T11">родителей (законных представителей)</text:span></text:p>
          </draw:text-box>
        </draw:frame>
        <draw:frame draw:style-name="gr19" draw:layer="layout" svg:width="0.116cm" svg:height="0.517cm" svg:x="18.338cm" svg:y="7.367cm">
          <draw:text-box>
            <text:p><text:span text:style-name="T10"><text:s/></text:span></text:p>
          </draw:text-box>
        </draw:frame>
        <draw:frame draw:style-name="gr22" draw:layer="layout" svg:width="0.527cm" svg:height="0.517cm" svg:x="18.452cm" svg:y="7.272cm">
          <draw:text-box>
            <text:p><text:span text:style-name="T11">за </text:span></text:p>
          </draw:text-box>
        </draw:frame>
        <draw:frame draw:style-name="gr23" draw:layer="layout" svg:width="5.543cm" svg:height="0.517cm" svg:x="3.103cm" svg:y="7.801cm">
          <draw:text-box>
            <text:p><text:span text:style-name="T11">присмотр и уход за детьми</text:span></text:p>
          </draw:text-box>
        </draw:frame>
        <draw:frame draw:style-name="gr19" draw:layer="layout" svg:width="0.116cm" svg:height="0.517cm" svg:x="8.65cm" svg:y="7.896cm">
          <draw:text-box>
            <text:p><text:span text:style-name="T10"><text:s/></text:span></text:p>
          </draw:text-box>
        </draw:frame>
        <draw:frame draw:style-name="gr24" draw:layer="layout" svg:width="10.496cm" svg:height="0.517cm" svg:x="8.764cm" svg:y="7.801cm">
          <draw:text-box>
            <text:p><text:span text:style-name="T11">в муниципальных образовательных организациях</text:span></text:p>
          </draw:text-box>
        </draw:frame>
        <draw:frame draw:style-name="gr25" draw:layer="layout" svg:width="0.231cm" svg:height="0.517cm" svg:x="19.286cm" svg:y="7.896cm">
          <draw:text-box>
            <text:p><text:span text:style-name="T10">, </text:span></text:p>
          </draw:text-box>
        </draw:frame>
        <draw:frame draw:style-name="gr26" draw:layer="layout" svg:width="14.107cm" svg:height="0.517cm" svg:x="4.246cm" svg:y="8.33cm">
          <draw:text-box>
            <text:p><text:span text:style-name="T11">реализующих основную образовательную программу дошкольного </text:span></text:p>
          </draw:text-box>
        </draw:frame>
        <draw:frame draw:style-name="gr27" draw:layer="layout" svg:width="5.747cm" svg:height="0.517cm" svg:x="5.182cm" svg:y="8.855cm">
          <draw:text-box>
            <text:p><text:span text:style-name="T11">образования на территории</text:span></text:p>
          </draw:text-box>
        </draw:frame>
        <draw:frame draw:style-name="gr19" draw:layer="layout" svg:width="0.116cm" svg:height="0.517cm" svg:x="10.953cm" svg:y="8.95cm">
          <draw:text-box>
            <text:p><text:span text:style-name="T10"><text:s/></text:span></text:p>
          </draw:text-box>
        </draw:frame>
        <draw:frame draw:style-name="gr28" draw:layer="layout" svg:width="6.229cm" svg:height="0.517cm" svg:x="11.067cm" svg:y="8.855cm">
          <draw:text-box>
            <text:p><text:span text:style-name="T11">муниципального образования</text:span></text:p>
          </draw:text-box>
        </draw:frame>
        <draw:frame draw:style-name="gr19" draw:layer="layout" svg:width="0.116cm" svg:height="0.517cm" svg:x="17.322cm" svg:y="8.95cm">
          <draw:text-box>
            <text:p><text:span text:style-name="T10"><text:s/></text:span></text:p>
          </draw:text-box>
        </draw:frame>
        <draw:frame draw:style-name="gr19" draw:layer="layout" svg:width="0.116cm" svg:height="0.517cm" svg:x="8.129cm" svg:y="9.48cm">
          <draw:text-box>
            <text:p><text:span text:style-name="T10"><text:s/></text:span></text:p>
          </draw:text-box>
        </draw:frame>
        <draw:frame draw:style-name="gr29" draw:layer="layout" svg:width="6.119cm" svg:height="0.517cm" svg:x="8.244cm" svg:y="9.385cm">
          <draw:text-box>
            <text:p><text:span text:style-name="T11">городского округа «Воркута»</text:span></text:p>
          </draw:text-box>
        </draw:frame>
        <draw:frame draw:style-name="gr19" draw:layer="layout" svg:width="0.116cm" svg:height="0.517cm" svg:x="14.374cm" svg:y="9.48cm">
          <draw:text-box>
            <text:p><text:span text:style-name="T10"><text:s/></text:span></text:p>
          </draw:text-box>
        </draw:frame>
        <draw:frame draw:style-name="gr19" draw:layer="layout" svg:width="0.116cm" svg:height="0.517cm" svg:x="11.25cm" svg:y="10.006cm">
          <draw:text-box>
            <text:p><text:span text:style-name="T10"><text:s/></text:span></text:p>
          </draw:text-box>
        </draw:frame>
        <draw:frame draw:style-name="gr30" draw:layer="layout" svg:width="5.266cm" svg:height="0.522cm" svg:x="4.25cm" svg:y="10.427cm">
          <draw:text-box>
            <text:p><text:span text:style-name="T12">В соответствии со статьей </text:span></text:p>
          </draw:text-box>
        </draw:frame>
        <draw:frame draw:style-name="gr31" draw:layer="layout" svg:width="0.574cm" svg:height="0.522cm" svg:x="9.683cm" svg:y="10.522cm">
          <draw:text-box>
            <text:p><text:span text:style-name="T13">65 </text:span></text:p>
          </draw:text-box>
        </draw:frame>
        <draw:frame draw:style-name="gr32" draw:layer="layout" svg:width="4.155cm" svg:height="0.522cm" svg:x="10.301cm" svg:y="10.427cm">
          <draw:text-box>
            <text:p><text:span text:style-name="T12">Федерального закона</text:span></text:p>
          </draw:text-box>
        </draw:frame>
        <draw:frame draw:style-name="gr19" draw:layer="layout" svg:width="0.116cm" svg:height="0.522cm" svg:x="14.51cm" svg:y="10.522cm">
          <draw:text-box>
            <text:p><text:span text:style-name="T13"><text:s/></text:span></text:p>
          </draw:text-box>
        </draw:frame>
        <draw:frame draw:style-name="gr33" draw:layer="layout" svg:width="1.001cm" svg:height="0.522cm" svg:x="14.666cm" svg:y="10.427cm">
          <draw:text-box>
            <text:p><text:span text:style-name="T12">от 29</text:span></text:p>
          </draw:text-box>
        </draw:frame>
        <draw:frame draw:style-name="gr19" draw:layer="layout" svg:width="0.116cm" svg:height="0.522cm" svg:x="15.717cm" svg:y="10.522cm">
          <draw:text-box>
            <text:p><text:span text:style-name="T13"><text:s/></text:span></text:p>
          </draw:text-box>
        </draw:frame>
        <draw:frame draw:style-name="gr34" draw:layer="layout" svg:width="1.649cm" svg:height="0.522cm" svg:x="15.874cm" svg:y="10.427cm">
          <draw:text-box>
            <text:p><text:span text:style-name="T12">декабря </text:span></text:p>
          </draw:text-box>
        </draw:frame>
        <draw:frame draw:style-name="gr35" draw:layer="layout" svg:width="1.031cm" svg:height="0.522cm" svg:x="17.571cm" svg:y="10.522cm">
          <draw:text-box>
            <text:p><text:span text:style-name="T13">2012 </text:span></text:p>
          </draw:text-box>
        </draw:frame>
        <draw:frame draw:style-name="gr36" draw:layer="layout" svg:width="0.853cm" svg:height="0.522cm" svg:x="18.647cm" svg:y="10.427cm">
          <draw:text-box>
            <text:p><text:span text:style-name="T12">года</text:span></text:p>
          </draw:text-box>
        </draw:frame>
        <draw:frame draw:style-name="gr19" draw:layer="layout" svg:width="0.116cm" svg:height="0.522cm" svg:x="19.502cm" svg:y="10.522cm">
          <draw:text-box>
            <text:p><text:span text:style-name="T13"><text:s/></text:span></text:p>
          </draw:text-box>
        </draw:frame>
        <draw:frame draw:style-name="gr37" draw:layer="layout" svg:width="1.124cm" svg:height="0.522cm" svg:x="3.002cm" svg:y="10.952cm">
          <draw:text-box>
            <text:p><text:span text:style-name="T12">№</text:span><text:span text:style-name="T12">273</text:span></text:p>
          </draw:text-box>
        </draw:frame>
        <draw:frame draw:style-name="gr19" draw:layer="layout" svg:width="0.154cm" svg:height="0.522cm" svg:x="4.123cm" svg:y="11.047cm">
          <draw:text-box>
            <text:p><text:span text:style-name="T13">-</text:span></text:p>
          </draw:text-box>
        </draw:frame>
        <draw:frame draw:style-name="gr38" draw:layer="layout" svg:width="4.066cm" svg:height="0.522cm" svg:x="4.28cm" svg:y="10.952cm">
          <draw:text-box>
            <text:p><text:span text:style-name="T12">ФЗ «Об образовании</text:span></text:p>
          </draw:text-box>
        </draw:frame>
        <draw:frame draw:style-name="gr19" draw:layer="layout" svg:width="0.116cm" svg:height="0.522cm" svg:x="8.472cm" svg:y="11.047cm">
          <draw:text-box>
            <text:p><text:span text:style-name="T13"><text:s/></text:span></text:p>
          </draw:text-box>
        </draw:frame>
        <draw:frame draw:style-name="gr39" draw:layer="layout" svg:width="10.853cm" svg:height="0.522cm" svg:x="8.641cm" svg:y="10.952cm">
          <draw:text-box>
            <text:p><text:span text:style-name="T12">в Российской Федерации», руководствуясь статьей 16 </text:span></text:p>
          </draw:text-box>
        </draw:frame>
        <draw:frame draw:style-name="gr40" draw:layer="layout" svg:width="5.199cm" svg:height="0.522cm" svg:x="3.002cm" svg:y="11.481cm">
          <draw:text-box>
            <text:p><text:span text:style-name="T12">Федерального закона от 6</text:span></text:p>
          </draw:text-box>
        </draw:frame>
        <draw:frame draw:style-name="gr19" draw:layer="layout" svg:width="0.116cm" svg:height="0.522cm" svg:x="8.43cm" svg:y="11.576cm">
          <draw:text-box>
            <text:p><text:span text:style-name="T13"><text:s/></text:span></text:p>
          </draw:text-box>
        </draw:frame>
        <draw:frame draw:style-name="gr41" draw:layer="layout" svg:width="1.649cm" svg:height="0.522cm" svg:x="8.667cm" svg:y="11.481cm">
          <draw:text-box>
            <text:p><text:span text:style-name="T12">октября </text:span></text:p>
          </draw:text-box>
        </draw:frame>
        <draw:frame draw:style-name="gr42" draw:layer="layout" svg:width="1.031cm" svg:height="0.522cm" svg:x="10.445cm" svg:y="11.576cm">
          <draw:text-box>
            <text:p><text:span text:style-name="T13">2003 </text:span></text:p>
          </draw:text-box>
        </draw:frame>
        <draw:frame draw:style-name="gr43" draw:layer="layout" svg:width="2.089cm" svg:height="0.522cm" svg:x="11.606cm" svg:y="11.481cm">
          <draw:text-box>
            <text:p><text:span text:style-name="T12">года №131</text:span></text:p>
          </draw:text-box>
        </draw:frame>
        <draw:frame draw:style-name="gr19" draw:layer="layout" svg:width="0.154cm" svg:height="0.522cm" svg:x="13.82cm" svg:y="11.576cm">
          <draw:text-box>
            <text:p><text:span text:style-name="T13">-</text:span></text:p>
          </draw:text-box>
        </draw:frame>
        <draw:frame draw:style-name="gr44" draw:layer="layout" svg:width="5.521cm" svg:height="0.522cm" svg:x="13.976cm" svg:y="11.481cm">
          <draw:text-box>
            <text:p><text:span text:style-name="T12">ФЗ «Об общих принципах </text:span></text:p>
          </draw:text-box>
        </draw:frame>
        <draw:frame draw:style-name="gr45" draw:layer="layout" svg:width="2.576cm" svg:height="0.522cm" svg:x="3.002cm" svg:y="12.01cm">
          <draw:text-box>
            <text:p><text:span text:style-name="T12">организации </text:span></text:p>
          </draw:text-box>
        </draw:frame>
        <draw:frame draw:style-name="gr46" draw:layer="layout" svg:width="1.899cm" svg:height="0.522cm" svg:x="5.735cm" svg:y="12.01cm">
          <draw:text-box>
            <text:p><text:span text:style-name="T12">местного </text:span></text:p>
          </draw:text-box>
        </draw:frame>
        <draw:frame draw:style-name="gr47" draw:layer="layout" svg:width="3.283cm" svg:height="0.522cm" svg:x="7.8cm" svg:y="12.01cm">
          <draw:text-box>
            <text:p><text:span text:style-name="T12">самоуправления </text:span></text:p>
          </draw:text-box>
        </draw:frame>
        <draw:frame draw:style-name="gr48" draw:layer="layout" svg:width="0.332cm" svg:height="0.522cm" svg:x="11.257cm" svg:y="12.01cm">
          <draw:text-box>
            <text:p><text:span text:style-name="T12">в </text:span></text:p>
          </draw:text-box>
        </draw:frame>
        <draw:frame draw:style-name="gr49" draw:layer="layout" svg:width="2.394cm" svg:height="0.522cm" svg:x="11.751cm" svg:y="12.01cm">
          <draw:text-box>
            <text:p><text:span text:style-name="T12">Российской </text:span></text:p>
          </draw:text-box>
        </draw:frame>
        <draw:frame draw:style-name="gr50" draw:layer="layout" svg:width="2.622cm" svg:height="0.522cm" svg:x="14.314cm" svg:y="12.01cm">
          <draw:text-box>
            <text:p><text:span text:style-name="T12">Федерации», </text:span></text:p>
          </draw:text-box>
        </draw:frame>
        <draw:frame draw:style-name="gr51" draw:layer="layout" svg:width="1.759cm" svg:height="0.522cm" svg:x="17.106cm" svg:y="12.01cm">
          <draw:text-box>
            <text:p><text:span text:style-name="T12">пунктом </text:span></text:p>
          </draw:text-box>
        </draw:frame>
        <draw:frame draw:style-name="gr31" draw:layer="layout" svg:width="0.574cm" svg:height="0.522cm" svg:x="19.042cm" svg:y="12.01cm">
          <draw:text-box>
            <text:p><text:span text:style-name="T12">28 </text:span></text:p>
          </draw:text-box>
        </draw:frame>
        <draw:frame draw:style-name="gr52" draw:layer="layout" svg:width="1.196cm" svg:height="0.522cm" svg:x="3.002cm" svg:y="12.535cm">
          <draw:text-box>
            <text:p><text:span text:style-name="T12">части </text:span></text:p>
          </draw:text-box>
        </draw:frame>
        <draw:frame draw:style-name="gr53" draw:layer="layout" svg:width="0.345cm" svg:height="0.522cm" svg:x="4.445cm" svg:y="12.535cm">
          <draw:text-box>
            <text:p><text:span text:style-name="T12">2 </text:span></text:p>
          </draw:text-box>
        </draw:frame>
        <draw:frame draw:style-name="gr54" draw:layer="layout" svg:width="1.259cm" svg:height="0.522cm" svg:x="5.042cm" svg:y="12.535cm">
          <draw:text-box>
            <text:p><text:span text:style-name="T12">статьи</text:span></text:p>
          </draw:text-box>
        </draw:frame>
        <draw:frame draw:style-name="gr19" draw:layer="layout" svg:width="0.116cm" svg:height="0.522cm" svg:x="6.304cm" svg:y="12.63cm">
          <draw:text-box>
            <text:p><text:span text:style-name="T13"><text:s/></text:span></text:p>
          </draw:text-box>
        </draw:frame>
        <draw:frame draw:style-name="gr55" draw:layer="layout" svg:width="0.574cm" svg:height="0.522cm" svg:x="6.668cm" svg:y="12.63cm">
          <draw:text-box>
            <text:p><text:span text:style-name="T13">35 </text:span></text:p>
          </draw:text-box>
        </draw:frame>
        <draw:frame draw:style-name="gr56" draw:layer="layout" svg:width="1.463cm" svg:height="0.522cm" svg:x="7.494cm" svg:y="12.535cm">
          <draw:text-box>
            <text:p><text:span text:style-name="T12">Устава </text:span></text:p>
          </draw:text-box>
        </draw:frame>
        <draw:frame draw:style-name="gr57" draw:layer="layout" svg:width="3.376cm" svg:height="0.522cm" svg:x="9.208cm" svg:y="12.535cm">
          <draw:text-box>
            <text:p><text:span text:style-name="T12">муниципального </text:span></text:p>
          </draw:text-box>
        </draw:frame>
        <draw:frame draw:style-name="gr58" draw:layer="layout" svg:width="2.542cm" svg:height="0.522cm" svg:x="12.854cm" svg:y="12.535cm">
          <draw:text-box>
            <text:p><text:span text:style-name="T12">образования </text:span></text:p>
          </draw:text-box>
        </draw:frame>
        <draw:frame draw:style-name="gr59" draw:layer="layout" svg:width="2.288cm" svg:height="0.522cm" svg:x="15.647cm" svg:y="12.535cm">
          <draw:text-box>
            <text:p><text:span text:style-name="T12">городского </text:span></text:p>
          </draw:text-box>
        </draw:frame>
        <draw:frame draw:style-name="gr60" draw:layer="layout" svg:width="1.399cm" svg:height="0.522cm" svg:x="18.19cm" svg:y="12.535cm">
          <draw:text-box>
            <text:p><text:span text:style-name="T12">округа </text:span></text:p>
          </draw:text-box>
        </draw:frame>
        <draw:frame draw:style-name="gr61" draw:layer="layout" svg:width="2.051cm" svg:height="0.522cm" svg:x="3.002cm" svg:y="13.064cm">
          <draw:text-box>
            <text:p><text:span text:style-name="T12">«Воркута»</text:span></text:p>
          </draw:text-box>
        </draw:frame>
        <draw:frame draw:style-name="gr19" draw:layer="layout" svg:width="0.116cm" svg:height="0.522cm" svg:x="5.08cm" svg:y="13.159cm">
          <draw:text-box>
            <text:p><text:span text:style-name="T13"><text:s/></text:span></text:p>
          </draw:text-box>
        </draw:frame>
        <draw:frame draw:style-name="gr62" draw:layer="layout" svg:width="1.268cm" svg:height="0.522cm" svg:x="5.41cm" svg:y="13.064cm">
          <draw:text-box>
            <text:p><text:span text:style-name="T12">Совет </text:span></text:p>
          </draw:text-box>
        </draw:frame>
        <draw:frame draw:style-name="gr63" draw:layer="layout" svg:width="3.376cm" svg:height="0.522cm" svg:x="6.9cm" svg:y="13.064cm">
          <draw:text-box>
            <text:p><text:span text:style-name="T12">муниципального </text:span></text:p>
          </draw:text-box>
        </draw:frame>
        <draw:frame draw:style-name="gr64" draw:layer="layout" svg:width="2.542cm" svg:height="0.522cm" svg:x="10.507cm" svg:y="13.064cm">
          <draw:text-box>
            <text:p><text:span text:style-name="T12">образования </text:span></text:p>
          </draw:text-box>
        </draw:frame>
        <draw:frame draw:style-name="gr65" draw:layer="layout" svg:width="2.288cm" svg:height="0.522cm" svg:x="13.266cm" svg:y="13.064cm">
          <draw:text-box>
            <text:p><text:span text:style-name="T12">городского </text:span></text:p>
          </draw:text-box>
        </draw:frame>
        <draw:frame draw:style-name="gr60" draw:layer="layout" svg:width="1.399cm" svg:height="0.522cm" svg:x="15.778cm" svg:y="13.064cm">
          <draw:text-box>
            <text:p><text:span text:style-name="T12">округа </text:span></text:p>
          </draw:text-box>
        </draw:frame>
        <draw:frame draw:style-name="gr66" draw:layer="layout" svg:width="2.165cm" svg:height="0.522cm" svg:x="17.415cm" svg:y="13.064cm">
          <draw:text-box>
            <text:p><text:span text:style-name="T12">«Воркута» </text:span></text:p>
          </draw:text-box>
        </draw:frame>
        <draw:frame draw:style-name="gr67" draw:layer="layout" svg:width="1.386cm" svg:height="0.522cm" svg:x="3.002cm" svg:y="13.589cm">
          <draw:text-box>
            <text:p><text:span text:style-name="T12">решил:</text:span></text:p>
          </draw:text-box>
        </draw:frame>
        <draw:frame draw:style-name="gr19" draw:layer="layout" svg:width="0.116cm" svg:height="0.522cm" svg:x="4.39cm" svg:y="13.684cm">
          <draw:text-box>
            <text:p><text:span text:style-name="T13"><text:s/></text:span></text:p>
          </draw:text-box>
        </draw:frame>
        <draw:frame draw:style-name="gr68" draw:layer="layout" svg:width="0.459cm" svg:height="0.522cm" svg:x="4.25cm" svg:y="14.214cm">
          <draw:text-box>
            <text:p><text:span text:style-name="T13">1. </text:span></text:p>
          </draw:text-box>
        </draw:frame>
        <draw:frame draw:style-name="gr69" draw:layer="layout" svg:width="14.738cm" svg:height="0.522cm" svg:x="4.763cm" svg:y="14.118cm">
          <draw:text-box>
            <text:p><text:span text:style-name="T12">Установить плату, взимаемую с родителей (законных представителей) за </text:span></text:p>
          </draw:text-box>
        </draw:frame>
        <draw:frame draw:style-name="gr70" draw:layer="layout" svg:width="2.372cm" svg:height="0.522cm" svg:x="3.002cm" svg:y="14.643cm">
          <draw:text-box>
            <text:p><text:span text:style-name="T12">присмотр и </text:span></text:p>
          </draw:text-box>
        </draw:frame>
        <draw:frame draw:style-name="gr71" draw:layer="layout" svg:width="2.948cm" svg:height="0.522cm" svg:x="5.642cm" svg:y="14.643cm">
          <draw:text-box>
            <text:p><text:span text:style-name="T12">уход за детьми</text:span></text:p>
          </draw:text-box>
        </draw:frame>
        <draw:frame draw:style-name="gr25" draw:layer="layout" svg:width="0.231cm" svg:height="0.522cm" svg:x="8.84cm" svg:y="14.738cm">
          <draw:text-box>
            <text:p><text:span text:style-name="T13">, </text:span></text:p>
          </draw:text-box>
        </draw:frame>
        <draw:frame draw:style-name="gr72" draw:layer="layout" svg:width="10.164cm" svg:height="0.522cm" svg:x="9.213cm" svg:y="14.643cm">
          <draw:text-box>
            <text:p><text:span text:style-name="T12">в муниципальных образовательных организациях,</text:span></text:p>
          </draw:text-box>
        </draw:frame>
        <draw:frame draw:style-name="gr19" draw:layer="layout" svg:width="0.116cm" svg:height="0.522cm" svg:x="19.502cm" svg:y="14.738cm">
          <draw:text-box>
            <text:p><text:span text:style-name="T13"><text:s/></text:span></text:p>
          </draw:text-box>
        </draw:frame>
        <draw:frame draw:style-name="gr73" draw:layer="layout" svg:width="4.889cm" svg:height="0.522cm" svg:x="3.002cm" svg:y="15.173cm">
          <draw:text-box>
            <text:p><text:span text:style-name="T12">реализующих основную </text:span></text:p>
          </draw:text-box>
        </draw:frame>
        <draw:frame draw:style-name="gr74" draw:layer="layout" svg:width="11.117cm" svg:height="0.522cm" svg:x="8.158cm" svg:y="15.173cm">
          <draw:text-box>
            <text:p><text:span text:style-name="T12">образовательную программу дошкольного образования</text:span></text:p>
          </draw:text-box>
        </draw:frame>
        <draw:frame draw:style-name="gr19" draw:layer="layout" svg:width="0.116cm" svg:height="0.522cm" svg:x="19.502cm" svg:y="15.268cm">
          <draw:text-box>
            <text:p><text:span text:style-name="T13"><text:s/></text:span></text:p>
          </draw:text-box>
        </draw:frame>
        <draw:frame draw:style-name="gr75" draw:layer="layout" svg:width="16.485cm" svg:height="0.522cm" svg:x="3.002cm" svg:y="15.702cm">
          <draw:text-box>
            <text:p><text:span text:style-name="T12">расположенных на территории муниципального образования городского округа </text:span></text:p>
          </draw:text-box>
        </draw:frame>
        <draw:frame draw:style-name="gr61" draw:layer="layout" svg:width="2.051cm" svg:height="0.522cm" svg:x="3.002cm" svg:y="16.227cm">
          <draw:text-box>
            <text:p><text:span text:style-name="T12">«Воркута»</text:span></text:p>
          </draw:text-box>
        </draw:frame>
        <draw:frame draw:style-name="gr19" draw:layer="layout" svg:width="0.116cm" svg:height="0.522cm" svg:x="5.076cm" svg:y="16.322cm">
          <draw:text-box>
            <text:p><text:span text:style-name="T13"><text:s/></text:span></text:p>
          </draw:text-box>
        </draw:frame>
        <draw:frame draw:style-name="gr76" draw:layer="layout" svg:width="1.34cm" svg:height="0.522cm" svg:x="5.19cm" svg:y="16.227cm">
          <draw:text-box>
            <text:p><text:span text:style-name="T12">(далее </text:span></text:p>
          </draw:text-box>
        </draw:frame>
        <draw:frame draw:style-name="gr77" draw:layer="layout" svg:width="0.269cm" svg:height="0.522cm" svg:x="6.532cm" svg:y="16.322cm">
          <draw:text-box>
            <text:p><text:span text:style-name="T13">- </text:span></text:p>
          </draw:text-box>
        </draw:frame>
        <draw:frame draw:style-name="gr78" draw:layer="layout" svg:width="2.614cm" svg:height="0.522cm" svg:x="6.8cm" svg:y="16.227cm">
          <draw:text-box>
            <text:p><text:span text:style-name="T12">родительская</text:span></text:p>
          </draw:text-box>
        </draw:frame>
        <draw:frame draw:style-name="gr19" draw:layer="layout" svg:width="0.116cm" svg:height="0.522cm" svg:x="9.42cm" svg:y="16.322cm">
          <draw:text-box>
            <text:p><text:span text:style-name="T13"><text:s/></text:span></text:p>
          </draw:text-box>
        </draw:frame>
        <draw:frame draw:style-name="gr79" draw:layer="layout" svg:width="1.234cm" svg:height="0.522cm" svg:x="9.535cm" svg:y="16.227cm">
          <draw:text-box>
            <text:p><text:span text:style-name="T12">плата)</text:span></text:p>
          </draw:text-box>
        </draw:frame>
        <draw:frame draw:style-name="gr80" draw:layer="layout" svg:width="0.231cm" svg:height="0.522cm" svg:x="10.767cm" svg:y="16.322cm">
          <draw:text-box>
            <text:p><text:span text:style-name="T13">, </text:span></text:p>
          </draw:text-box>
        </draw:frame>
        <draw:frame draw:style-name="gr81" draw:layer="layout" svg:width="4.591cm" svg:height="0.522cm" svg:x="10.999cm" svg:y="16.227cm">
          <draw:text-box>
            <text:p><text:span text:style-name="T12">в следующих размерах:</text:span></text:p>
          </draw:text-box>
        </draw:frame>
        <draw:frame draw:style-name="gr19" draw:layer="layout" svg:width="0.116cm" svg:height="0.522cm" svg:x="15.615cm" svg:y="16.322cm">
          <draw:text-box>
            <text:p><text:span text:style-name="T13"><text:s/></text:span></text:p>
          </draw:text-box>
        </draw:frame>
        <draw:frame draw:style-name="gr19" draw:layer="layout" svg:width="0.154cm" svg:height="0.522cm" svg:x="4.25cm" svg:y="16.852cm">
          <draw:text-box>
            <text:p><text:span text:style-name="T13">-</text:span></text:p>
          </draw:text-box>
        </draw:frame>
        <draw:frame draw:style-name="gr82" draw:layer="layout" svg:width="14.323cm" svg:height="0.522cm" svg:x="4.403cm" svg:y="16.757cm">
          <draw:text-box>
            <text:p><text:span text:style-name="T12">153,17 руб. в день для детей, посещающих образовательные учреждения;</text:span></text:p>
          </draw:text-box>
        </draw:frame>
        <draw:frame draw:style-name="gr19" draw:layer="layout" svg:width="0.116cm" svg:height="0.522cm" svg:x="18.786cm" svg:y="16.852cm">
          <draw:text-box>
            <text:p><text:span text:style-name="T13"><text:s/></text:span></text:p>
          </draw:text-box>
        </draw:frame>
        <draw:frame draw:style-name="gr19" draw:layer="layout" svg:width="0.154cm" svg:height="0.522cm" svg:x="4.25cm" svg:y="17.377cm">
          <draw:text-box>
            <text:p><text:span text:style-name="T13">-</text:span></text:p>
          </draw:text-box>
        </draw:frame>
        <draw:frame draw:style-name="gr83" draw:layer="layout" svg:width="1.374cm" svg:height="0.522cm" svg:x="4.403cm" svg:y="17.281cm">
          <draw:text-box>
            <text:p><text:span text:style-name="T12">158,62 </text:span></text:p>
          </draw:text-box>
        </draw:frame>
        <draw:frame draw:style-name="gr84" draw:layer="layout" svg:width="0.908cm" svg:height="0.522cm" svg:x="6.007cm" svg:y="17.281cm">
          <draw:text-box>
            <text:p><text:span text:style-name="T12">руб. </text:span></text:p>
          </draw:text-box>
        </draw:frame>
        <draw:frame draw:style-name="gr85" draw:layer="layout" svg:width="0.332cm" svg:height="0.522cm" svg:x="7.158cm" svg:y="17.281cm">
          <draw:text-box>
            <text:p><text:span text:style-name="T12">в </text:span></text:p>
          </draw:text-box>
        </draw:frame>
        <draw:frame draw:style-name="gr86" draw:layer="layout" svg:width="0.891cm" svg:height="0.522cm" svg:x="7.716cm" svg:y="17.281cm">
          <draw:text-box>
            <text:p><text:span text:style-name="T12">день</text:span></text:p>
          </draw:text-box>
        </draw:frame>
        <draw:frame draw:style-name="gr19" draw:layer="layout" svg:width="0.116cm" svg:height="0.522cm" svg:x="8.612cm" svg:y="17.377cm">
          <draw:text-box>
            <text:p><text:span text:style-name="T13"><text:s/></text:span></text:p>
          </draw:text-box>
        </draw:frame>
        <draw:frame draw:style-name="gr87" draw:layer="layout" svg:width="0.789cm" svg:height="0.522cm" svg:x="8.955cm" svg:y="17.281cm">
          <draw:text-box>
            <text:p><text:span text:style-name="T12">для </text:span></text:p>
          </draw:text-box>
        </draw:frame>
        <draw:frame draw:style-name="gr88" draw:layer="layout" svg:width="1.314cm" svg:height="0.522cm" svg:x="9.97cm" svg:y="17.281cm">
          <draw:text-box>
            <text:p><text:span text:style-name="T12">детей, </text:span></text:p>
          </draw:text-box>
        </draw:frame>
        <draw:frame draw:style-name="gr89" draw:layer="layout" svg:width="2.72cm" svg:height="0.522cm" svg:x="11.514cm" svg:y="17.281cm">
          <draw:text-box>
            <text:p><text:span text:style-name="T12">посещающих </text:span></text:p>
          </draw:text-box>
        </draw:frame>
        <draw:frame draw:style-name="gr90" draw:layer="layout" svg:width="1.454cm" svg:height="0.522cm" svg:x="14.472cm" svg:y="17.281cm">
          <draw:text-box>
            <text:p><text:span text:style-name="T12">группу </text:span></text:p>
          </draw:text-box>
        </draw:frame>
        <draw:frame draw:style-name="gr91" draw:layer="layout" svg:width="3.389cm" svg:height="0.522cm" svg:x="16.18cm" svg:y="17.281cm">
          <draw:text-box>
            <text:p><text:span text:style-name="T12">круглосуточного </text:span></text:p>
          </draw:text-box>
        </draw:frame>
        <draw:frame draw:style-name="gr92" draw:layer="layout" svg:width="8.934cm" svg:height="0.522cm" svg:x="3.002cm" svg:y="17.811cm">
          <draw:text-box>
            <text:p><text:span text:style-name="T12">пребывания в образовательных учреждениях;</text:span></text:p>
          </draw:text-box>
        </draw:frame>
        <draw:frame draw:style-name="gr19" draw:layer="layout" svg:width="0.116cm" svg:height="0.522cm" svg:x="11.961cm" svg:y="17.906cm">
          <draw:text-box>
            <text:p><text:span text:style-name="T13"><text:s/></text:span></text:p>
          </draw:text-box>
        </draw:frame>
        <draw:frame draw:style-name="gr19" draw:layer="layout" svg:width="0.154cm" svg:height="0.522cm" svg:x="4.25cm" svg:y="18.431cm">
          <draw:text-box>
            <text:p><text:span text:style-name="T13">-</text:span></text:p>
          </draw:text-box>
        </draw:frame>
        <draw:frame draw:style-name="gr93" draw:layer="layout" svg:width="1.145cm" svg:height="0.522cm" svg:x="4.403cm" svg:y="18.336cm">
          <draw:text-box>
            <text:p><text:span text:style-name="T12">76,59 </text:span></text:p>
          </draw:text-box>
        </draw:frame>
        <draw:frame draw:style-name="gr84" draw:layer="layout" svg:width="0.908cm" svg:height="0.522cm" svg:x="5.77cm" svg:y="18.336cm">
          <draw:text-box>
            <text:p><text:span text:style-name="T12">руб. </text:span></text:p>
          </draw:text-box>
        </draw:frame>
        <draw:frame draw:style-name="gr85" draw:layer="layout" svg:width="0.332cm" svg:height="0.522cm" svg:x="6.916cm" svg:y="18.336cm">
          <draw:text-box>
            <text:p><text:span text:style-name="T12">в </text:span></text:p>
          </draw:text-box>
        </draw:frame>
        <draw:frame draw:style-name="gr94" draw:layer="layout" svg:width="0.891cm" svg:height="0.522cm" svg:x="7.47cm" svg:y="18.336cm">
          <draw:text-box>
            <text:p><text:span text:style-name="T12">день</text:span></text:p>
          </draw:text-box>
        </draw:frame>
        <draw:frame draw:style-name="gr19" draw:layer="layout" svg:width="0.116cm" svg:height="0.522cm" svg:x="8.366cm" svg:y="18.431cm">
          <draw:text-box>
            <text:p><text:span text:style-name="T13"><text:s/></text:span></text:p>
          </draw:text-box>
        </draw:frame>
        <draw:frame draw:style-name="gr87" draw:layer="layout" svg:width="0.789cm" svg:height="0.522cm" svg:x="8.705cm" svg:y="18.336cm">
          <draw:text-box>
            <text:p><text:span text:style-name="T12">для </text:span></text:p>
          </draw:text-box>
        </draw:frame>
        <draw:frame draw:style-name="gr95" draw:layer="layout" svg:width="1.314cm" svg:height="0.522cm" svg:x="9.716cm" svg:y="18.336cm">
          <draw:text-box>
            <text:p><text:span text:style-name="T12">детей, </text:span></text:p>
          </draw:text-box>
        </draw:frame>
        <draw:frame draw:style-name="gr96" draw:layer="layout" svg:width="2.72cm" svg:height="0.522cm" svg:x="11.252cm" svg:y="18.336cm">
          <draw:text-box>
            <text:p><text:span text:style-name="T12">посещающих </text:span></text:p>
          </draw:text-box>
        </draw:frame>
        <draw:frame draw:style-name="gr90" draw:layer="layout" svg:width="1.454cm" svg:height="0.522cm" svg:x="14.201cm" svg:y="18.336cm">
          <draw:text-box>
            <text:p><text:span text:style-name="T12">группу </text:span></text:p>
          </draw:text-box>
        </draw:frame>
        <draw:frame draw:style-name="gr97" draw:layer="layout" svg:width="3.689cm" svg:height="0.522cm" svg:x="15.905cm" svg:y="18.336cm">
          <draw:text-box>
            <text:p><text:span text:style-name="T12">кратковременного </text:span></text:p>
          </draw:text-box>
        </draw:frame>
        <draw:frame draw:style-name="gr92" draw:layer="layout" svg:width="8.922cm" svg:height="0.522cm" svg:x="3.002cm" svg:y="18.865cm">
          <draw:text-box>
            <text:p><text:span text:style-name="T12">пребывания в образовательных учреждениях.</text:span></text:p>
          </draw:text-box>
        </draw:frame>
        <draw:frame draw:style-name="gr19" draw:layer="layout" svg:width="0.116cm" svg:height="0.522cm" svg:x="11.948cm" svg:y="18.96cm">
          <draw:text-box>
            <text:p><text:span text:style-name="T13"><text:s/></text:span></text:p>
          </draw:text-box>
        </draw:frame>
        <draw:frame draw:style-name="gr68" draw:layer="layout" svg:width="0.459cm" svg:height="0.522cm" svg:x="4.001cm" svg:y="19.489cm">
          <draw:text-box>
            <text:p><text:span text:style-name="T13">2. </text:span></text:p>
          </draw:text-box>
        </draw:frame>
        <draw:frame draw:style-name="gr98" draw:layer="layout" svg:width="1.683cm" svg:height="0.522cm" svg:x="4.564cm" svg:y="19.394cm">
          <draw:text-box>
            <text:p><text:span text:style-name="T12">Порядок</text:span></text:p>
          </draw:text-box>
        </draw:frame>
        <draw:frame draw:style-name="gr19" draw:layer="layout" svg:width="0.116cm" svg:height="0.522cm" svg:x="6.244cm" svg:y="19.489cm">
          <draw:text-box>
            <text:p><text:span text:style-name="T13"><text:s/></text:span></text:p>
          </draw:text-box>
        </draw:frame>
        <draw:frame draw:style-name="gr99" draw:layer="layout" svg:width="13.033cm" svg:height="0.522cm" svg:x="6.465cm" svg:y="19.394cm">
          <draw:text-box>
            <text:p><text:span text:style-name="T12">взимания родительской платы устанавливается администрацией </text:span></text:p>
          </draw:text-box>
        </draw:frame>
        <draw:frame draw:style-name="gr100" draw:layer="layout" svg:width="11.648cm" svg:height="0.522cm" svg:x="3.002cm" svg:y="19.919cm">
          <draw:text-box>
            <text:p><text:span text:style-name="T12">муниципального образования городского округа «Воркута»</text:span></text:p>
          </draw:text-box>
        </draw:frame>
        <draw:frame draw:style-name="gr80" draw:layer="layout" svg:width="0.231cm" svg:height="0.522cm" svg:x="14.734cm" svg:y="20.014cm">
          <draw:text-box>
            <text:p><text:span text:style-name="T13">. </text:span></text:p>
          </draw:text-box>
        </draw:frame>
        <draw:frame draw:style-name="gr68" draw:layer="layout" svg:width="0.459cm" svg:height="0.522cm" svg:x="4.001cm" svg:y="20.543cm">
          <draw:text-box>
            <text:p><text:span text:style-name="T13">3. </text:span></text:p>
          </draw:text-box>
        </draw:frame>
        <draw:frame draw:style-name="gr101" draw:layer="layout" svg:width="4.595cm" svg:height="0.522cm" svg:x="4.458cm" svg:y="20.448cm">
          <draw:text-box>
            <text:p><text:span text:style-name="T12">Признать утратившими</text:span></text:p>
          </draw:text-box>
        </draw:frame>
        <draw:frame draw:style-name="gr19" draw:layer="layout" svg:width="0.116cm" svg:height="0.522cm" svg:x="9.078cm" svg:y="20.543cm">
          <draw:text-box>
            <text:p><text:span text:style-name="T13"><text:s/></text:span></text:p>
          </draw:text-box>
        </draw:frame>
        <draw:frame draw:style-name="gr102" draw:layer="layout" svg:width="1.022cm" svg:height="0.522cm" svg:x="9.192cm" svg:y="20.448cm">
          <draw:text-box>
            <text:p><text:span text:style-name="T12">силу:</text:span></text:p>
          </draw:text-box>
        </draw:frame>
        <draw:frame draw:style-name="gr19" draw:layer="layout" svg:width="0.116cm" svg:height="0.522cm" svg:x="10.229cm" svg:y="20.543cm">
          <draw:text-box>
            <text:p><text:span text:style-name="T13"><text:s/></text:span></text:p>
          </draw:text-box>
        </draw:frame>
        <draw:frame draw:style-name="gr77" draw:layer="layout" svg:width="0.269cm" svg:height="0.522cm" svg:x="4.001cm" svg:y="21.068cm">
          <draw:text-box>
            <text:p><text:span text:style-name="T13">- </text:span></text:p>
          </draw:text-box>
        </draw:frame>
        <draw:frame draw:style-name="gr103" draw:layer="layout" svg:width="1.683cm" svg:height="0.522cm" svg:x="4.28cm" svg:y="20.973cm">
          <draw:text-box>
            <text:p><text:span text:style-name="T12">решение</text:span></text:p>
          </draw:text-box>
        </draw:frame>
        <draw:frame draw:style-name="gr19" draw:layer="layout" svg:width="0.116cm" svg:height="0.522cm" svg:x="5.961cm" svg:y="21.068cm">
          <draw:text-box>
            <text:p><text:span text:style-name="T13"><text:s/></text:span></text:p>
          </draw:text-box>
        </draw:frame>
        <draw:frame draw:style-name="gr104" draw:layer="layout" svg:width="13.401cm" svg:height="0.522cm" svg:x="6.088cm" svg:y="20.973cm">
          <draw:text-box>
            <text:p><text:span text:style-name="T12">Совета муниципального образования «Город Воркута» от 28 января </text:span></text:p>
          </draw:text-box>
        </draw:frame>
        <draw:frame draw:style-name="gr105" draw:layer="layout" svg:width="1.031cm" svg:height="0.522cm" svg:x="3.002cm" svg:y="21.502cm">
          <draw:text-box>
            <text:p><text:span text:style-name="T12">2005 </text:span></text:p>
          </draw:text-box>
        </draw:frame>
        <draw:frame draw:style-name="gr106" draw:layer="layout" svg:width="0.967cm" svg:height="0.522cm" svg:x="4.182cm" svg:y="21.502cm">
          <draw:text-box>
            <text:p><text:span text:style-name="T12">года </text:span></text:p>
          </draw:text-box>
        </draw:frame>
        <draw:frame draw:style-name="gr107" draw:layer="layout" svg:width="0.552cm" svg:height="0.522cm" svg:x="5.3cm" svg:y="21.502cm">
          <draw:text-box>
            <text:p><text:span text:style-name="T12">№ </text:span></text:p>
          </draw:text-box>
        </draw:frame>
        <draw:frame draw:style-name="gr86" draw:layer="layout" svg:width="0.802cm" svg:height="0.522cm" svg:x="6.002cm" svg:y="21.502cm">
          <draw:text-box>
            <text:p><text:span text:style-name="T12">168 </text:span></text:p>
          </draw:text-box>
        </draw:frame>
        <draw:frame draw:style-name="gr108" draw:layer="layout" svg:width="0.671cm" svg:height="0.522cm" svg:x="6.959cm" svg:y="21.502cm">
          <draw:text-box>
            <text:p><text:span text:style-name="T12">«О </text:span></text:p>
          </draw:text-box>
        </draw:frame>
        <draw:frame draw:style-name="gr109" draw:layer="layout" svg:width="1.882cm" svg:height="0.522cm" svg:x="7.784cm" svg:y="21.502cm">
          <draw:text-box>
            <text:p><text:span text:style-name="T12">размерах </text:span></text:p>
          </draw:text-box>
        </draw:frame>
        <draw:frame draw:style-name="gr110" draw:layer="layout" svg:width="1.302cm" svg:height="0.522cm" svg:x="9.815cm" svg:y="21.502cm">
          <draw:text-box>
            <text:p><text:span text:style-name="T12">платы </text:span></text:p>
          </draw:text-box>
        </draw:frame>
        <draw:frame draw:style-name="gr111" draw:layer="layout" svg:width="0.502cm" svg:height="0.522cm" svg:x="11.266cm" svg:y="21.502cm">
          <draw:text-box>
            <text:p><text:span text:style-name="T12">за </text:span></text:p>
          </draw:text-box>
        </draw:frame>
        <draw:frame draw:style-name="gr112" draw:layer="layout" svg:width="2.428cm" svg:height="0.522cm" svg:x="11.917cm" svg:y="21.502cm">
          <draw:text-box>
            <text:p><text:span text:style-name="T12">содержание </text:span></text:p>
          </draw:text-box>
        </draw:frame>
        <draw:frame draw:style-name="gr113" draw:layer="layout" svg:width="1.2cm" svg:height="0.522cm" svg:x="14.495cm" svg:y="21.502cm">
          <draw:text-box>
            <text:p><text:span text:style-name="T12">детей </text:span></text:p>
          </draw:text-box>
        </draw:frame>
        <draw:frame draw:style-name="gr85" draw:layer="layout" svg:width="0.332cm" svg:height="0.522cm" svg:x="15.845cm" svg:y="21.502cm">
          <draw:text-box>
            <text:p><text:span text:style-name="T12">в </text:span></text:p>
          </draw:text-box>
        </draw:frame>
        <draw:frame draw:style-name="gr114" draw:layer="layout" svg:width="3.27cm" svg:height="0.522cm" svg:x="16.327cm" svg:y="21.502cm">
          <draw:text-box>
            <text:p><text:span text:style-name="T12">муниципальных </text:span></text:p>
          </draw:text-box>
        </draw:frame>
        <draw:frame draw:style-name="gr115" draw:layer="layout" svg:width="16.487cm" svg:height="0.522cm" svg:x="3.002cm" svg:y="22.031cm">
          <draw:text-box>
            <text:p><text:span text:style-name="T12">дошкольных образовательных учреждениях муниципального образования «Город </text:span></text:p>
          </draw:text-box>
        </draw:frame>
        <draw:frame draw:style-name="gr116" draw:layer="layout" svg:width="1.827cm" svg:height="0.522cm" svg:x="3.002cm" svg:y="22.556cm">
          <draw:text-box>
            <text:p><text:span text:style-name="T12">Воркута»</text:span></text:p>
          </draw:text-box>
        </draw:frame>
        <draw:frame draw:style-name="gr117" draw:layer="layout" svg:width="0.243cm" svg:height="0.522cm" svg:x="4.847cm" svg:y="22.651cm">
          <draw:text-box>
            <text:p><text:span text:style-name="T13">; </text:span></text:p>
          </draw:text-box>
        </draw:frame>
        <draw:frame draw:style-name="gr77" draw:layer="layout" svg:width="0.269cm" svg:height="0.522cm" svg:x="4.001cm" svg:y="23.182cm">
          <draw:text-box>
            <text:p><text:span text:style-name="T13">- </text:span></text:p>
          </draw:text-box>
        </draw:frame>
        <draw:frame draw:style-name="gr118" draw:layer="layout" svg:width="15.186cm" svg:height="0.522cm" svg:x="4.301cm" svg:y="23.086cm">
          <draw:text-box>
            <text:p><text:span text:style-name="T12">решение Совета муниципального образования городского округа «Воркута» </text:span></text:p>
          </draw:text-box>
        </draw:frame>
        <draw:frame draw:style-name="gr119" draw:layer="layout" svg:width="0.544cm" svg:height="0.522cm" svg:x="3.002cm" svg:y="23.611cm">
          <draw:text-box>
            <text:p><text:span text:style-name="T12">от </text:span></text:p>
          </draw:text-box>
        </draw:frame>
        <draw:frame draw:style-name="gr31" draw:layer="layout" svg:width="0.574cm" svg:height="0.522cm" svg:x="3.797cm" svg:y="23.611cm">
          <draw:text-box>
            <text:p><text:span text:style-name="T12">10 </text:span></text:p>
          </draw:text-box>
        </draw:frame>
        <draw:frame draw:style-name="gr120" draw:layer="layout" svg:width="0.819cm" svg:height="0.522cm" svg:x="4.627cm" svg:y="23.611cm">
          <draw:text-box>
            <text:p><text:span text:style-name="T12">мая </text:span></text:p>
          </draw:text-box>
        </draw:frame>
        <draw:frame draw:style-name="gr35" draw:layer="layout" svg:width="1.031cm" svg:height="0.522cm" svg:x="5.697cm" svg:y="23.611cm">
          <draw:text-box>
            <text:p><text:span text:style-name="T12">2006 </text:span></text:p>
          </draw:text-box>
        </draw:frame>
        <draw:frame draw:style-name="gr121" draw:layer="layout" svg:width="0.967cm" svg:height="0.522cm" svg:x="6.987cm" svg:y="23.611cm">
          <draw:text-box>
            <text:p><text:span text:style-name="T12">года </text:span></text:p>
          </draw:text-box>
        </draw:frame>
        <draw:frame draw:style-name="gr122" draw:layer="layout" svg:width="1.238cm" svg:height="0.522cm" svg:x="8.21cm" svg:y="23.611cm">
          <draw:text-box>
            <text:p><text:span text:style-name="T12">№</text:span><text:span text:style-name="T12">335 </text:span></text:p>
          </draw:text-box>
        </draw:frame>
        <draw:frame draw:style-name="gr123" draw:layer="layout" svg:width="0.671cm" svg:height="0.522cm" svg:x="9.708cm" svg:y="23.611cm">
          <draw:text-box>
            <text:p><text:span text:style-name="T12">«О </text:span></text:p>
          </draw:text-box>
        </draw:frame>
        <draw:frame draw:style-name="gr124" draw:layer="layout" svg:width="1.924cm" svg:height="0.522cm" svg:x="10.634cm" svg:y="23.611cm">
          <draw:text-box>
            <text:p><text:span text:style-name="T12">внесении </text:span></text:p>
          </draw:text-box>
        </draw:frame>
        <draw:frame draw:style-name="gr125" draw:layer="layout" svg:width="2.432cm" svg:height="0.522cm" svg:x="12.813cm" svg:y="23.611cm">
          <draw:text-box>
            <text:p><text:span text:style-name="T12">дополнения </text:span></text:p>
          </draw:text-box>
        </draw:frame>
        <draw:frame draw:style-name="gr48" draw:layer="layout" svg:width="0.332cm" svg:height="0.522cm" svg:x="15.503cm" svg:y="23.611cm">
          <draw:text-box>
            <text:p><text:span text:style-name="T12">в </text:span></text:p>
          </draw:text-box>
        </draw:frame>
        <draw:frame draw:style-name="gr126" draw:layer="layout" svg:width="1.797cm" svg:height="0.522cm" svg:x="16.094cm" svg:y="23.611cm">
          <draw:text-box>
            <text:p><text:span text:style-name="T12">решение </text:span></text:p>
          </draw:text-box>
        </draw:frame>
        <draw:frame draw:style-name="gr127" draw:layer="layout" svg:width="1.471cm" svg:height="0.522cm" svg:x="18.146cm" svg:y="23.611cm">
          <draw:text-box>
            <text:p><text:span text:style-name="T12">Совета </text:span></text:p>
          </draw:text-box>
        </draw:frame>
        <draw:frame draw:style-name="gr128" draw:layer="layout" svg:width="5.802cm" svg:height="0.522cm" svg:x="3.002cm" svg:y="24.141cm">
          <draw:text-box>
            <text:p><text:span text:style-name="T12">муниципального образования</text:span></text:p>
          </draw:text-box>
        </draw:frame>
        <draw:frame draw:style-name="gr19" draw:layer="layout" svg:width="0.116cm" svg:height="0.522cm" svg:x="8.879cm" svg:y="24.236cm">
          <draw:text-box>
            <text:p><text:span text:style-name="T13"><text:s/></text:span></text:p>
          </draw:text-box>
        </draw:frame>
        <draw:frame draw:style-name="gr129" draw:layer="layout" svg:width="10.444cm" svg:height="0.522cm" svg:x="9.048cm" svg:y="24.141cm">
          <draw:text-box>
            <text:p><text:span text:style-name="T12">«Город Воркута» от 28 января 2005 года № 168 «О </text:span></text:p>
          </draw:text-box>
        </draw:frame>
        <draw:frame draw:style-name="gr109" draw:layer="layout" svg:width="1.882cm" svg:height="0.522cm" svg:x="3.002cm" svg:y="24.665cm">
          <draw:text-box>
            <text:p><text:span text:style-name="T12">размерах </text:span></text:p>
          </draw:text-box>
        </draw:frame>
        <draw:frame draw:style-name="gr130" draw:layer="layout" svg:width="1.302cm" svg:height="0.522cm" svg:x="5.321cm" svg:y="24.665cm">
          <draw:text-box>
            <text:p><text:span text:style-name="T12">платы </text:span></text:p>
          </draw:text-box>
        </draw:frame>
        <draw:frame draw:style-name="gr111" draw:layer="layout" svg:width="0.502cm" svg:height="0.522cm" svg:x="7.064cm" svg:y="24.665cm">
          <draw:text-box>
            <text:p><text:span text:style-name="T12">за </text:span></text:p>
          </draw:text-box>
        </draw:frame>
        <draw:frame draw:style-name="gr112" draw:layer="layout" svg:width="2.428cm" svg:height="0.522cm" svg:x="8.003cm" svg:y="24.665cm">
          <draw:text-box>
            <text:p><text:span text:style-name="T12">содержание </text:span></text:p>
          </draw:text-box>
        </draw:frame>
        <draw:frame draw:style-name="gr131" draw:layer="layout" svg:width="1.2cm" svg:height="0.522cm" svg:x="10.867cm" svg:y="24.665cm">
          <draw:text-box>
            <text:p><text:span text:style-name="T12">детей </text:span></text:p>
          </draw:text-box>
        </draw:frame>
        <draw:frame draw:style-name="gr85" draw:layer="layout" svg:width="0.332cm" svg:height="0.522cm" svg:x="12.509cm" svg:y="24.665cm">
          <draw:text-box>
            <text:p><text:span text:style-name="T12">в </text:span></text:p>
          </draw:text-box>
        </draw:frame>
        <draw:frame draw:style-name="gr132" draw:layer="layout" svg:width="3.27cm" svg:height="0.522cm" svg:x="13.279cm" svg:y="24.665cm">
          <draw:text-box>
            <text:p><text:span text:style-name="T12">муниципальных </text:span></text:p>
          </draw:text-box>
        </draw:frame>
        <draw:frame draw:style-name="gr133" draw:layer="layout" svg:width="2.597cm" svg:height="0.522cm" svg:x="17cm" svg:y="24.665cm">
          <draw:text-box>
            <text:p><text:span text:style-name="T12">дошкольных </text:span></text:p>
          </draw:text-box>
        </draw:frame>
        <draw:frame draw:style-name="gr134" draw:layer="layout" svg:width="15.521cm" svg:height="0.522cm" svg:x="3.002cm" svg:y="25.195cm">
          <draw:text-box>
            <text:p><text:span text:style-name="T12">образовательных учреждениях муниципального образования «Город Воркута»;</text:span></text:p>
          </draw:text-box>
        </draw:frame>
        <draw:frame draw:style-name="gr19" draw:layer="layout" svg:width="0.116cm" svg:height="0.522cm" svg:x="18.613cm" svg:y="25.29cm">
          <draw:text-box>
            <text:p><text:span text:style-name="T13"><text:s/></text:span></text:p>
          </draw:text-box>
        </draw:frame>
        <draw:frame draw:style-name="gr77" draw:layer="layout" svg:width="0.269cm" svg:height="0.522cm" svg:x="4.001cm" svg:y="25.819cm">
          <draw:text-box>
            <text:p><text:span text:style-name="T13">- </text:span></text:p>
          </draw:text-box>
        </draw:frame>
        <draw:frame draw:style-name="gr135" draw:layer="layout" svg:width="15.19cm" svg:height="0.522cm" svg:x="4.301cm" svg:y="25.724cm">
          <draw:text-box>
            <text:p><text:span text:style-name="T12">решение Совета муниципального образования городского округа «Воркута» </text:span></text:p>
          </draw:text-box>
        </draw:frame>
        <draw:frame draw:style-name="gr136" draw:layer="layout" svg:width="3.732cm" svg:height="0.522cm" svg:x="3.002cm" svg:y="26.249cm">
          <draw:text-box>
            <text:p><text:span text:style-name="T12">от 27 февраля 2007</text:span></text:p>
          </draw:text-box>
        </draw:frame>
        <draw:frame draw:style-name="gr19" draw:layer="layout" svg:width="0.116cm" svg:height="0.522cm" svg:x="6.91cm" svg:y="26.344cm">
          <draw:text-box>
            <text:p><text:span text:style-name="T13"><text:s/></text:span></text:p>
          </draw:text-box>
        </draw:frame>
        <draw:frame draw:style-name="gr137" draw:layer="layout" svg:width="1.403cm" svg:height="0.522cm" svg:x="7.079cm" svg:y="26.249cm">
          <draw:text-box>
            <text:p><text:span text:style-name="T12">года №</text:span></text:p>
          </draw:text-box>
        </draw:frame>
        <draw:frame draw:style-name="gr138" draw:layer="layout" svg:width="0.916cm" svg:height="0.522cm" svg:x="8.54cm" svg:y="26.344cm">
          <draw:text-box>
            <text:p><text:span text:style-name="T13"><text:s/></text:span><text:span text:style-name="T13">443 </text:span></text:p>
          </draw:text-box>
        </draw:frame>
        <draw:frame draw:style-name="gr139" draw:layer="layout" svg:width="9.927cm" svg:height="0.522cm" svg:x="9.573cm" svg:y="26.249cm">
          <draw:text-box>
            <text:p><text:span text:style-name="T12">«О внесении изменения и дополнения в решение </text:span></text:p>
          </draw:text-box>
        </draw:frame>
        <draw:frame draw:style-name="gr140" draw:layer="layout" svg:width="16.49cm" svg:height="0.522cm" svg:x="3.002cm" svg:y="26.778cm">
          <draw:text-box>
            <text:p><text:span text:style-name="T12">Совета муниципального образования «Город Воркута» от 28 января 2005 года № </text:span></text:p>
          </draw:text-box>
        </draw:frame>
      </draw:page>
      <draw:page draw:name="page2" draw:style-name="dp1" draw:master-page-name="master-page41">
        <draw:frame draw:style-name="gr86" draw:layer="layout" svg:width="0.802cm" svg:height="0.522cm" svg:x="3.002cm" svg:y="1.51cm">
          <draw:text-box>
            <text:p><text:span text:style-name="T12">168 </text:span></text:p>
          </draw:text-box>
        </draw:frame>
        <draw:frame draw:style-name="gr123" draw:layer="layout" svg:width="0.671cm" svg:height="0.522cm" svg:x="3.983cm" svg:y="1.51cm">
          <draw:text-box>
            <text:p><text:span text:style-name="T12">«О </text:span></text:p>
          </draw:text-box>
        </draw:frame>
        <draw:frame draw:style-name="gr141" draw:layer="layout" svg:width="1.882cm" svg:height="0.522cm" svg:x="4.83cm" svg:y="1.51cm">
          <draw:text-box>
            <text:p><text:span text:style-name="T12">размерах </text:span></text:p>
          </draw:text-box>
        </draw:frame>
        <draw:frame draw:style-name="gr142" draw:layer="layout" svg:width="1.302cm" svg:height="0.522cm" svg:x="6.891cm" svg:y="1.51cm">
          <draw:text-box>
            <text:p><text:span text:style-name="T12">платы </text:span></text:p>
          </draw:text-box>
        </draw:frame>
        <draw:frame draw:style-name="gr111" draw:layer="layout" svg:width="0.502cm" svg:height="0.522cm" svg:x="8.371cm" svg:y="1.51cm">
          <draw:text-box>
            <text:p><text:span text:style-name="T12">за </text:span></text:p>
          </draw:text-box>
        </draw:frame>
        <draw:frame draw:style-name="gr143" draw:layer="layout" svg:width="2.428cm" svg:height="0.522cm" svg:x="9.047cm" svg:y="1.51cm">
          <draw:text-box>
            <text:p><text:span text:style-name="T12">содержание </text:span></text:p>
          </draw:text-box>
        </draw:frame>
        <draw:frame draw:style-name="gr113" draw:layer="layout" svg:width="1.2cm" svg:height="0.522cm" svg:x="11.654cm" svg:y="1.51cm">
          <draw:text-box>
            <text:p><text:span text:style-name="T12">детей </text:span></text:p>
          </draw:text-box>
        </draw:frame>
        <draw:frame draw:style-name="gr85" draw:layer="layout" svg:width="0.332cm" svg:height="0.522cm" svg:x="13.029cm" svg:y="1.51cm">
          <draw:text-box>
            <text:p><text:span text:style-name="T12">в </text:span></text:p>
          </draw:text-box>
        </draw:frame>
        <draw:frame draw:style-name="gr144" draw:layer="layout" svg:width="3.27cm" svg:height="0.522cm" svg:x="13.541cm" svg:y="1.51cm">
          <draw:text-box>
            <text:p><text:span text:style-name="T12">муниципальных </text:span></text:p>
          </draw:text-box>
        </draw:frame>
        <draw:frame draw:style-name="gr133" draw:layer="layout" svg:width="2.597cm" svg:height="0.522cm" svg:x="17.012cm" svg:y="1.51cm">
          <draw:text-box>
            <text:p><text:span text:style-name="T12">дошкольных </text:span></text:p>
          </draw:text-box>
        </draw:frame>
        <draw:frame draw:style-name="gr145" draw:layer="layout" svg:width="15.394cm" svg:height="0.522cm" svg:x="3.002cm" svg:y="2.035cm">
          <draw:text-box>
            <text:p><text:span text:style-name="T12">образовательных учреждениях муниципального образования «Город Воркута»</text:span></text:p>
          </draw:text-box>
        </draw:frame>
        <draw:frame draw:style-name="gr117" draw:layer="layout" svg:width="0.243cm" svg:height="0.522cm" svg:x="18.482cm" svg:y="2.13cm">
          <draw:text-box>
            <text:p><text:span text:style-name="T13">; </text:span></text:p>
          </draw:text-box>
        </draw:frame>
        <draw:frame draw:style-name="gr77" draw:layer="layout" svg:width="0.269cm" svg:height="0.522cm" svg:x="4.001cm" svg:y="2.659cm">
          <draw:text-box>
            <text:p><text:span text:style-name="T13">- </text:span></text:p>
          </draw:text-box>
        </draw:frame>
        <draw:frame draw:style-name="gr118" draw:layer="layout" svg:width="15.186cm" svg:height="0.522cm" svg:x="4.301cm" svg:y="2.564cm">
          <draw:text-box>
            <text:p><text:span text:style-name="T12">решение Совета муниципального образования городского округа «Воркута» </text:span></text:p>
          </draw:text-box>
        </draw:frame>
        <draw:frame draw:style-name="gr119" draw:layer="layout" svg:width="0.544cm" svg:height="0.522cm" svg:x="3.002cm" svg:y="3.09cm">
          <draw:text-box>
            <text:p><text:span text:style-name="T12">от </text:span></text:p>
          </draw:text-box>
        </draw:frame>
        <draw:frame draw:style-name="gr146" draw:layer="layout" svg:width="0.345cm" svg:height="0.522cm" svg:x="3.78cm" svg:y="3.09cm">
          <draw:text-box>
            <text:p><text:span text:style-name="T12">1 </text:span></text:p>
          </draw:text-box>
        </draw:frame>
        <draw:frame draw:style-name="gr147" draw:layer="layout" svg:width="1.162cm" svg:height="0.522cm" svg:x="4.36cm" svg:y="3.09cm">
          <draw:text-box>
            <text:p><text:span text:style-name="T12">июня </text:span></text:p>
          </draw:text-box>
        </draw:frame>
        <draw:frame draw:style-name="gr105" draw:layer="layout" svg:width="1.031cm" svg:height="0.522cm" svg:x="5.756cm" svg:y="3.09cm">
          <draw:text-box>
            <text:p><text:span text:style-name="T12">2013 </text:span></text:p>
          </draw:text-box>
        </draw:frame>
        <draw:frame draw:style-name="gr106" draw:layer="layout" svg:width="0.967cm" svg:height="0.522cm" svg:x="7.021cm" svg:y="3.09cm">
          <draw:text-box>
            <text:p><text:span text:style-name="T12">года </text:span></text:p>
          </draw:text-box>
        </draw:frame>
        <draw:frame draw:style-name="gr107" draw:layer="layout" svg:width="0.552cm" svg:height="0.522cm" svg:x="8.223cm" svg:y="3.09cm">
          <draw:text-box>
            <text:p><text:span text:style-name="T12">№ </text:span></text:p>
          </draw:text-box>
        </draw:frame>
        <draw:frame draw:style-name="gr86" draw:layer="layout" svg:width="0.802cm" svg:height="0.522cm" svg:x="9.01cm" svg:y="3.09cm">
          <draw:text-box>
            <text:p><text:span text:style-name="T12">269 </text:span></text:p>
          </draw:text-box>
        </draw:frame>
        <draw:frame draw:style-name="gr108" draw:layer="layout" svg:width="0.671cm" svg:height="0.522cm" svg:x="10.047cm" svg:y="3.09cm">
          <draw:text-box>
            <text:p><text:span text:style-name="T12">«О </text:span></text:p>
          </draw:text-box>
        </draw:frame>
        <draw:frame draw:style-name="gr148" draw:layer="layout" svg:width="1.924cm" svg:height="0.522cm" svg:x="10.957cm" svg:y="3.09cm">
          <draw:text-box>
            <text:p><text:span text:style-name="T12">внесении </text:span></text:p>
          </draw:text-box>
        </draw:frame>
        <draw:frame draw:style-name="gr149" draw:layer="layout" svg:width="2.186cm" svg:height="0.522cm" svg:x="13.115cm" svg:y="3.09cm">
          <draw:text-box>
            <text:p><text:span text:style-name="T12">изменения </text:span></text:p>
          </draw:text-box>
        </draw:frame>
        <draw:frame draw:style-name="gr85" draw:layer="layout" svg:width="0.332cm" svg:height="0.522cm" svg:x="15.535cm" svg:y="3.09cm">
          <draw:text-box>
            <text:p><text:span text:style-name="T12">в </text:span></text:p>
          </draw:text-box>
        </draw:frame>
        <draw:frame draw:style-name="gr126" draw:layer="layout" svg:width="1.797cm" svg:height="0.522cm" svg:x="16.111cm" svg:y="3.09cm">
          <draw:text-box>
            <text:p><text:span text:style-name="T12">решение </text:span></text:p>
          </draw:text-box>
        </draw:frame>
        <draw:frame draw:style-name="gr150" draw:layer="layout" svg:width="1.471cm" svg:height="0.522cm" svg:x="18.142cm" svg:y="3.09cm">
          <draw:text-box>
            <text:p><text:span text:style-name="T12">Совета </text:span></text:p>
          </draw:text-box>
        </draw:frame>
        <draw:frame draw:style-name="gr128" draw:layer="layout" svg:width="5.802cm" svg:height="0.522cm" svg:x="3.002cm" svg:y="3.619cm">
          <draw:text-box>
            <text:p><text:span text:style-name="T12">муниципального образования</text:span></text:p>
          </draw:text-box>
        </draw:frame>
        <draw:frame draw:style-name="gr19" draw:layer="layout" svg:width="0.116cm" svg:height="0.522cm" svg:x="8.879cm" svg:y="3.714cm">
          <draw:text-box>
            <text:p><text:span text:style-name="T13"><text:s/></text:span></text:p>
          </draw:text-box>
        </draw:frame>
        <draw:frame draw:style-name="gr151" draw:layer="layout" svg:width="10.445cm" svg:height="0.522cm" svg:x="9.048cm" svg:y="3.619cm">
          <draw:text-box>
            <text:p><text:span text:style-name="T12">«Город Воркута» от 28 января 2005 года № 168 «О </text:span></text:p>
          </draw:text-box>
        </draw:frame>
        <draw:frame draw:style-name="gr109" draw:layer="layout" svg:width="1.882cm" svg:height="0.522cm" svg:x="3.002cm" svg:y="4.144cm">
          <draw:text-box>
            <text:p><text:span text:style-name="T12">размерах </text:span></text:p>
          </draw:text-box>
        </draw:frame>
        <draw:frame draw:style-name="gr130" draw:layer="layout" svg:width="1.302cm" svg:height="0.522cm" svg:x="5.321cm" svg:y="4.144cm">
          <draw:text-box>
            <text:p><text:span text:style-name="T12">платы </text:span></text:p>
          </draw:text-box>
        </draw:frame>
        <draw:frame draw:style-name="gr111" draw:layer="layout" svg:width="0.502cm" svg:height="0.522cm" svg:x="7.064cm" svg:y="4.144cm">
          <draw:text-box>
            <text:p><text:span text:style-name="T12">за </text:span></text:p>
          </draw:text-box>
        </draw:frame>
        <draw:frame draw:style-name="gr112" draw:layer="layout" svg:width="2.428cm" svg:height="0.522cm" svg:x="8.003cm" svg:y="4.144cm">
          <draw:text-box>
            <text:p><text:span text:style-name="T12">содержание </text:span></text:p>
          </draw:text-box>
        </draw:frame>
        <draw:frame draw:style-name="gr131" draw:layer="layout" svg:width="1.2cm" svg:height="0.522cm" svg:x="10.867cm" svg:y="4.144cm">
          <draw:text-box>
            <text:p><text:span text:style-name="T12">детей </text:span></text:p>
          </draw:text-box>
        </draw:frame>
        <draw:frame draw:style-name="gr85" draw:layer="layout" svg:width="0.332cm" svg:height="0.522cm" svg:x="12.509cm" svg:y="4.144cm">
          <draw:text-box>
            <text:p><text:span text:style-name="T12">в </text:span></text:p>
          </draw:text-box>
        </draw:frame>
        <draw:frame draw:style-name="gr132" draw:layer="layout" svg:width="3.27cm" svg:height="0.522cm" svg:x="13.279cm" svg:y="4.144cm">
          <draw:text-box>
            <text:p><text:span text:style-name="T12">муниципальных </text:span></text:p>
          </draw:text-box>
        </draw:frame>
        <draw:frame draw:style-name="gr133" draw:layer="layout" svg:width="2.597cm" svg:height="0.522cm" svg:x="17cm" svg:y="4.144cm">
          <draw:text-box>
            <text:p><text:span text:style-name="T12">дошкольных </text:span></text:p>
          </draw:text-box>
        </draw:frame>
        <draw:frame draw:style-name="gr145" draw:layer="layout" svg:width="15.394cm" svg:height="0.522cm" svg:x="3.002cm" svg:y="4.673cm">
          <draw:text-box>
            <text:p><text:span text:style-name="T12">образовательных учреждениях муниципального образования «Город Воркута»</text:span></text:p>
          </draw:text-box>
        </draw:frame>
        <draw:frame draw:style-name="gr117" draw:layer="layout" svg:width="0.243cm" svg:height="0.522cm" svg:x="18.482cm" svg:y="4.768cm">
          <draw:text-box>
            <text:p><text:span text:style-name="T13">; </text:span></text:p>
          </draw:text-box>
        </draw:frame>
        <draw:frame draw:style-name="gr77" draw:layer="layout" svg:width="0.269cm" svg:height="0.522cm" svg:x="4.001cm" svg:y="5.297cm">
          <draw:text-box>
            <text:p><text:span text:style-name="T13">- </text:span></text:p>
          </draw:text-box>
        </draw:frame>
        <draw:frame draw:style-name="gr118" draw:layer="layout" svg:width="15.186cm" svg:height="0.522cm" svg:x="4.301cm" svg:y="5.202cm">
          <draw:text-box>
            <text:p><text:span text:style-name="T12">решение Совета муниципального образования городского округа «Воркута» </text:span></text:p>
          </draw:text-box>
        </draw:frame>
        <draw:frame draw:style-name="gr119" draw:layer="layout" svg:width="0.544cm" svg:height="0.522cm" svg:x="3.002cm" svg:y="5.727cm">
          <draw:text-box>
            <text:p><text:span text:style-name="T12">от </text:span></text:p>
          </draw:text-box>
        </draw:frame>
        <draw:frame draw:style-name="gr146" draw:layer="layout" svg:width="0.345cm" svg:height="0.522cm" svg:x="3.776cm" svg:y="5.727cm">
          <draw:text-box>
            <text:p><text:span text:style-name="T12">4 </text:span></text:p>
          </draw:text-box>
        </draw:frame>
        <draw:frame draw:style-name="gr152" draw:layer="layout" svg:width="1.162cm" svg:height="0.522cm" svg:x="4.351cm" svg:y="5.727cm">
          <draw:text-box>
            <text:p><text:span text:style-name="T12">июня </text:span></text:p>
          </draw:text-box>
        </draw:frame>
        <draw:frame draw:style-name="gr105" draw:layer="layout" svg:width="1.031cm" svg:height="0.522cm" svg:x="5.744cm" svg:y="5.727cm">
          <draw:text-box>
            <text:p><text:span text:style-name="T12">2014 </text:span></text:p>
          </draw:text-box>
        </draw:frame>
        <draw:frame draw:style-name="gr121" draw:layer="layout" svg:width="0.967cm" svg:height="0.522cm" svg:x="7.005cm" svg:y="5.727cm">
          <draw:text-box>
            <text:p><text:span text:style-name="T12">года </text:span></text:p>
          </draw:text-box>
        </draw:frame>
        <draw:frame draw:style-name="gr19" draw:layer="layout" svg:width="0.438cm" svg:height="0.522cm" svg:x="8.206cm" svg:y="5.727cm">
          <draw:text-box>
            <text:p><text:span text:style-name="T12">№</text:span></text:p>
          </draw:text-box>
        </draw:frame>
        <draw:frame draw:style-name="gr19" draw:layer="layout" svg:width="0.116cm" svg:height="0.522cm" svg:x="8.646cm" svg:y="5.822cm">
          <draw:text-box>
            <text:p><text:span text:style-name="T13"><text:s/></text:span></text:p>
          </draw:text-box>
        </draw:frame>
        <draw:frame draw:style-name="gr86" draw:layer="layout" svg:width="0.802cm" svg:height="0.522cm" svg:x="8.993cm" svg:y="5.727cm">
          <draw:text-box>
            <text:p><text:span text:style-name="T12">477 </text:span></text:p>
          </draw:text-box>
        </draw:frame>
        <draw:frame draw:style-name="gr108" draw:layer="layout" svg:width="0.671cm" svg:height="0.522cm" svg:x="10.03cm" svg:y="5.727cm">
          <draw:text-box>
            <text:p><text:span text:style-name="T12">«О </text:span></text:p>
          </draw:text-box>
        </draw:frame>
        <draw:frame draw:style-name="gr124" draw:layer="layout" svg:width="1.924cm" svg:height="0.522cm" svg:x="10.935cm" svg:y="5.727cm">
          <draw:text-box>
            <text:p><text:span text:style-name="T12">внесении </text:span></text:p>
          </draw:text-box>
        </draw:frame>
        <draw:frame draw:style-name="gr153" draw:layer="layout" svg:width="2.22cm" svg:height="0.522cm" svg:x="13.092cm" svg:y="5.727cm">
          <draw:text-box>
            <text:p><text:span text:style-name="T12">изменений </text:span></text:p>
          </draw:text-box>
        </draw:frame>
        <draw:frame draw:style-name="gr85" draw:layer="layout" svg:width="0.332cm" svg:height="0.522cm" svg:x="15.546cm" svg:y="5.727cm">
          <draw:text-box>
            <text:p><text:span text:style-name="T12">в </text:span></text:p>
          </draw:text-box>
        </draw:frame>
        <draw:frame draw:style-name="gr154" draw:layer="layout" svg:width="1.797cm" svg:height="0.522cm" svg:x="16.108cm" svg:y="5.727cm">
          <draw:text-box>
            <text:p><text:span text:style-name="T12">решение </text:span></text:p>
          </draw:text-box>
        </draw:frame>
        <draw:frame draw:style-name="gr150" draw:layer="layout" svg:width="1.471cm" svg:height="0.522cm" svg:x="18.142cm" svg:y="5.727cm">
          <draw:text-box>
            <text:p><text:span text:style-name="T12">Совета </text:span></text:p>
          </draw:text-box>
        </draw:frame>
        <draw:frame draw:style-name="gr128" draw:layer="layout" svg:width="5.802cm" svg:height="0.522cm" svg:x="3.002cm" svg:y="6.256cm">
          <draw:text-box>
            <text:p><text:span text:style-name="T12">муниципального образования</text:span></text:p>
          </draw:text-box>
        </draw:frame>
        <draw:frame draw:style-name="gr19" draw:layer="layout" svg:width="0.116cm" svg:height="0.522cm" svg:x="8.879cm" svg:y="6.351cm">
          <draw:text-box>
            <text:p><text:span text:style-name="T13"><text:s/></text:span></text:p>
          </draw:text-box>
        </draw:frame>
        <draw:frame draw:style-name="gr129" draw:layer="layout" svg:width="10.444cm" svg:height="0.522cm" svg:x="9.048cm" svg:y="6.256cm">
          <draw:text-box>
            <text:p><text:span text:style-name="T12">«Город Воркута» от 28 января 2005 года № 168 «О </text:span></text:p>
          </draw:text-box>
        </draw:frame>
        <draw:frame draw:style-name="gr109" draw:layer="layout" svg:width="1.882cm" svg:height="0.522cm" svg:x="3.002cm" svg:y="6.781cm">
          <draw:text-box>
            <text:p><text:span text:style-name="T12">размерах </text:span></text:p>
          </draw:text-box>
        </draw:frame>
        <draw:frame draw:style-name="gr130" draw:layer="layout" svg:width="1.302cm" svg:height="0.522cm" svg:x="5.321cm" svg:y="6.781cm">
          <draw:text-box>
            <text:p><text:span text:style-name="T12">платы </text:span></text:p>
          </draw:text-box>
        </draw:frame>
        <draw:frame draw:style-name="gr111" draw:layer="layout" svg:width="0.502cm" svg:height="0.522cm" svg:x="7.064cm" svg:y="6.781cm">
          <draw:text-box>
            <text:p><text:span text:style-name="T12">за </text:span></text:p>
          </draw:text-box>
        </draw:frame>
        <draw:frame draw:style-name="gr112" draw:layer="layout" svg:width="2.428cm" svg:height="0.522cm" svg:x="8.003cm" svg:y="6.781cm">
          <draw:text-box>
            <text:p><text:span text:style-name="T12">содержание </text:span></text:p>
          </draw:text-box>
        </draw:frame>
        <draw:frame draw:style-name="gr131" draw:layer="layout" svg:width="1.2cm" svg:height="0.522cm" svg:x="10.867cm" svg:y="6.781cm">
          <draw:text-box>
            <text:p><text:span text:style-name="T12">детей </text:span></text:p>
          </draw:text-box>
        </draw:frame>
        <draw:frame draw:style-name="gr85" draw:layer="layout" svg:width="0.332cm" svg:height="0.522cm" svg:x="12.509cm" svg:y="6.781cm">
          <draw:text-box>
            <text:p><text:span text:style-name="T12">в </text:span></text:p>
          </draw:text-box>
        </draw:frame>
        <draw:frame draw:style-name="gr132" draw:layer="layout" svg:width="3.27cm" svg:height="0.522cm" svg:x="13.279cm" svg:y="6.781cm">
          <draw:text-box>
            <text:p><text:span text:style-name="T12">муниципальных </text:span></text:p>
          </draw:text-box>
        </draw:frame>
        <draw:frame draw:style-name="gr133" draw:layer="layout" svg:width="2.597cm" svg:height="0.522cm" svg:x="17cm" svg:y="6.781cm">
          <draw:text-box>
            <text:p><text:span text:style-name="T12">дошкольных </text:span></text:p>
          </draw:text-box>
        </draw:frame>
        <draw:frame draw:style-name="gr155" draw:layer="layout" svg:width="13.456cm" svg:height="0.522cm" svg:x="3.002cm" svg:y="7.31cm">
          <draw:text-box>
            <text:p><text:span text:style-name="T12">образовательных учреждениях муниципального образования «Город</text:span></text:p>
          </draw:text-box>
        </draw:frame>
        <draw:frame draw:style-name="gr19" draw:layer="layout" svg:width="0.116cm" svg:height="0.522cm" svg:x="16.517cm" svg:y="7.405cm">
          <draw:text-box>
            <text:p><text:span text:style-name="T13"><text:s/></text:span></text:p>
          </draw:text-box>
        </draw:frame>
        <draw:frame draw:style-name="gr61" draw:layer="layout" svg:width="1.941cm" svg:height="0.522cm" svg:x="16.632cm" svg:y="7.31cm">
          <draw:text-box>
            <text:p><text:span text:style-name="T12">Воркута».</text:span></text:p>
          </draw:text-box>
        </draw:frame>
        <draw:frame draw:style-name="gr19" draw:layer="layout" svg:width="0.116cm" svg:height="0.522cm" svg:x="18.6cm" svg:y="7.405cm">
          <draw:text-box>
            <text:p><text:span text:style-name="T13"><text:s/></text:span></text:p>
          </draw:text-box>
        </draw:frame>
        <draw:frame draw:style-name="gr68" draw:layer="layout" svg:width="0.459cm" svg:height="0.522cm" svg:x="4.25cm" svg:y="7.93cm">
          <draw:text-box>
            <text:p><text:span text:style-name="T13">4. </text:span></text:p>
          </draw:text-box>
        </draw:frame>
        <draw:frame draw:style-name="gr156" draw:layer="layout" svg:width="14.752cm" svg:height="0.522cm" svg:x="4.742cm" svg:y="7.835cm">
          <draw:text-box>
            <text:p><text:span text:style-name="T12">Настоящее решение вступает в силу со дня официального опубликования </text:span></text:p>
          </draw:text-box>
        </draw:frame>
        <draw:frame draw:style-name="gr157" draw:layer="layout" svg:width="10.45cm" svg:height="0.522cm" svg:x="3.002cm" svg:y="8.364cm">
          <draw:text-box>
            <text:p><text:span text:style-name="T12">и распространяется на правоотношения, возникшие с</text:span></text:p>
          </draw:text-box>
        </draw:frame>
        <draw:frame draw:style-name="gr19" draw:layer="layout" svg:width="0.116cm" svg:height="0.522cm" svg:x="13.468cm" svg:y="8.459cm">
          <draw:text-box>
            <text:p><text:span text:style-name="T13"><text:s/></text:span></text:p>
          </draw:text-box>
        </draw:frame>
        <draw:frame draw:style-name="gr158" draw:layer="layout" svg:width="1.661cm" svg:height="0.522cm" svg:x="13.583cm" svg:y="8.364cm">
          <draw:text-box>
            <text:p><text:span text:style-name="T12">1 января</text:span></text:p>
          </draw:text-box>
        </draw:frame>
        <draw:frame draw:style-name="gr19" draw:layer="layout" svg:width="0.116cm" svg:height="0.522cm" svg:x="15.246cm" svg:y="8.459cm">
          <draw:text-box>
            <text:p><text:span text:style-name="T13"><text:s/></text:span></text:p>
          </draw:text-box>
        </draw:frame>
        <draw:frame draw:style-name="gr159" draw:layer="layout" svg:width="1.882cm" svg:height="0.522cm" svg:x="15.361cm" svg:y="8.364cm">
          <draw:text-box>
            <text:p><text:span text:style-name="T12">2015 года</text:span></text:p>
          </draw:text-box>
        </draw:frame>
        <draw:frame draw:style-name="gr80" draw:layer="layout" svg:width="0.231cm" svg:height="0.522cm" svg:x="17.25cm" svg:y="8.459cm">
          <draw:text-box>
            <text:p><text:span text:style-name="T13">. </text:span></text:p>
          </draw:text-box>
        </draw:frame>
        <draw:frame draw:style-name="gr19" draw:layer="layout" svg:width="0.116cm" svg:height="0.522cm" svg:x="3.002cm" svg:y="8.989cm">
          <draw:text-box>
            <text:p><text:span text:style-name="T13"><text:s/></text:span></text:p>
          </draw:text-box>
        </draw:frame>
        <draw:frame draw:style-name="gr19" draw:layer="layout" svg:width="0.116cm" svg:height="0.522cm" svg:x="3.002cm" svg:y="9.514cm">
          <draw:text-box>
            <text:p><text:span text:style-name="T13"><text:s/></text:span></text:p>
          </draw:text-box>
        </draw:frame>
        <draw:frame draw:style-name="gr19" draw:layer="layout" svg:width="0.116cm" svg:height="0.522cm" svg:x="3.002cm" svg:y="10.044cm">
          <draw:text-box>
            <text:p><text:span text:style-name="T13"><text:s/></text:span></text:p>
          </draw:text-box>
        </draw:frame>
        <draw:frame draw:style-name="gr160" draw:layer="layout" svg:width="7.076cm" svg:height="0.522cm" svg:x="3.002cm" svg:y="10.474cm">
          <draw:text-box>
            <text:p><text:span text:style-name="T12">Глава городского округа «Воркута» </text:span></text:p>
          </draw:text-box>
        </draw:frame>
        <draw:frame draw:style-name="gr161" draw:layer="layout" svg:width="0.269cm" svg:height="0.522cm" svg:x="10.14cm" svg:y="10.569cm">
          <draw:text-box>
            <text:p><text:span text:style-name="T13">- </text:span></text:p>
          </draw:text-box>
        </draw:frame>
        <draw:frame draw:style-name="gr162" draw:layer="layout" svg:width="4.062cm" svg:height="0.522cm" svg:x="3.002cm" svg:y="11.003cm">
          <draw:text-box>
            <text:p><text:span text:style-name="T12">председатель Совета</text:span></text:p>
          </draw:text-box>
        </draw:frame>
        <draw:frame draw:style-name="gr19" draw:layer="layout" svg:width="0.116cm" svg:height="0.522cm" svg:x="7.075cm" svg:y="11.098cm">
          <draw:text-box>
            <text:p><text:span text:style-name="T13"><text:s/></text:span></text:p>
          </draw:text-box>
        </draw:frame>
        <draw:frame draw:style-name="gr19" draw:layer="layout" svg:width="0.116cm" svg:height="0.522cm" svg:x="7.998cm" svg:y="11.098cm">
          <draw:text-box>
            <text:p><text:span text:style-name="T13"><text:s/></text:span></text:p>
          </draw:text-box>
        </draw:frame>
        <draw:frame draw:style-name="gr19" draw:layer="layout" svg:width="0.116cm" svg:height="0.522cm" svg:x="9.247cm" svg:y="11.098cm">
          <draw:text-box>
            <text:p><text:span text:style-name="T13"><text:s/></text:span></text:p>
          </draw:text-box>
        </draw:frame>
        <draw:frame draw:style-name="gr19" draw:layer="layout" svg:width="0.116cm" svg:height="0.522cm" svg:x="10.496cm" svg:y="11.098cm">
          <draw:text-box>
            <text:p><text:span text:style-name="T13"><text:s/></text:span></text:p>
          </draw:text-box>
        </draw:frame>
        <draw:frame draw:style-name="gr19" draw:layer="layout" svg:width="0.116cm" svg:height="0.522cm" svg:x="11.745cm" svg:y="11.098cm">
          <draw:text-box>
            <text:p><text:span text:style-name="T13"><text:s/></text:span></text:p>
          </draw:text-box>
        </draw:frame>
        <draw:frame draw:style-name="gr19" draw:layer="layout" svg:width="0.116cm" svg:height="0.522cm" svg:x="12.994cm" svg:y="11.098cm">
          <draw:text-box>
            <text:p><text:span text:style-name="T13"><text:s/></text:span></text:p>
          </draw:text-box>
        </draw:frame>
        <draw:frame draw:style-name="gr19" draw:layer="layout" svg:width="0.116cm" svg:height="0.522cm" svg:x="14.243cm" svg:y="11.098cm">
          <draw:text-box>
            <text:p><text:span text:style-name="T13"><text:s/></text:span></text:p>
          </draw:text-box>
        </draw:frame>
        <draw:frame draw:style-name="gr19" draw:layer="layout" svg:width="0.116cm" svg:height="0.522cm" svg:x="15.492cm" svg:y="11.098cm">
          <draw:text-box>
            <text:p><text:span text:style-name="T13"><text:s/></text:span></text:p>
          </draw:text-box>
        </draw:frame>
        <draw:frame draw:style-name="gr163" draw:layer="layout" svg:width="0.84cm" svg:height="0.522cm" svg:x="16.742cm" svg:y="11.003cm">
          <draw:text-box>
            <text:p><text:span text:style-name="T12">В.К.</text:span></text:p>
          </draw:text-box>
        </draw:frame>
        <draw:frame draw:style-name="gr19" draw:layer="layout" svg:width="0.116cm" svg:height="0.522cm" svg:x="17.58cm" svg:y="11.098cm">
          <draw:text-box>
            <text:p><text:span text:style-name="T13"><text:s/></text:span></text:p>
          </draw:text-box>
        </draw:frame>
        <draw:frame draw:style-name="gr164" draw:layer="layout" svg:width="1.225cm" svg:height="0.522cm" svg:x="17.694cm" svg:y="11.003cm">
          <draw:text-box>
            <text:p><text:span text:style-name="T12">Сопов</text:span></text:p>
          </draw:text-box>
        </draw:frame>
        <draw:frame draw:style-name="gr8" draw:layer="layout" svg:width="0.108cm" svg:height="0.484cm" svg:x="18.926cm" svg:y="11.121cm">
          <draw:text-box>
            <text:p><text:span text:style-name="T3"><text:s/></text:span></text:p>
          </draw:text-box>
        </draw:frame>
        <draw:frame draw:style-name="gr8" draw:layer="layout" svg:width="0.108cm" svg:height="0.484cm" svg:x="3.002cm" svg:y="11.612cm">
          <draw:text-box>
            <text:p><text:span text:style-name="T3"><text:s/></text:span></text:p>
          </draw:text-box>
        </draw:frame>
        <draw:frame draw:style-name="gr8" draw:layer="layout" svg:width="0.108cm" svg:height="0.484cm" svg:x="4.25cm" svg:y="11.612cm">
          <draw:text-box>
            <text:p><text:span text:style-name="T3"><text:s/></text:span></text:p>
          </draw:text-box>
        </draw:frame>
        <draw:frame draw:style-name="gr8" draw:layer="layout" svg:width="0.108cm" svg:height="0.484cm" svg:x="5.499cm" svg:y="11.612cm">
          <draw:text-box>
            <text:p><text:span text:style-name="T3"><text:s/></text:span></text:p>
          </draw:text-box>
        </draw:frame>
        <draw:frame draw:style-name="gr8" draw:layer="layout" svg:width="0.108cm" svg:height="0.484cm" svg:x="6.749cm" svg:y="11.612cm">
          <draw:text-box>
            <text:p><text:span text:style-name="T3"><text:s/></text:span></text:p>
          </draw:text-box>
        </draw:frame>
        <draw:frame draw:style-name="gr8" draw:layer="layout" svg:width="0.108cm" svg:height="0.484cm" svg:x="7.998cm" svg:y="11.612cm">
          <draw:text-box>
            <text:p><text:span text:style-name="T3"><text:s/></text:span></text:p>
          </draw:text-box>
        </draw:frame>
        <draw:frame draw:style-name="gr165" draw:layer="layout" svg:width="0.849cm" svg:height="0.484cm" svg:x="9.247cm" svg:y="11.612cm">
          <draw:text-box>
            <text:p><text:span text:style-name="T3"><text:s text:c="8"/></text:span></text:p>
          </draw:text-box>
        </draw:frame>
        <draw:frame draw:style-name="gr8" draw:layer="layout" svg:width="0.108cm" svg:height="0.484cm" svg:x="3.002cm" svg:y="12.099cm">
          <draw:text-box>
            <text:p><text:span text:style-name="T3"><text:s/></text:span></text:p>
          </draw:text-box>
        </draw:frame>
        <draw:frame draw:style-name="gr8" draw:layer="layout" svg:width="0.108cm" svg:height="0.484cm" svg:x="3.002cm" svg:y="12.586cm">
          <draw:text-box>
            <text:p><text:span text:style-name="T3"><text:s/></text:span></text:p>
          </draw:text-box>
        </draw:frame>
        <draw:frame draw:style-name="gr8" draw:layer="layout" svg:width="0.108cm" svg:height="0.484cm" svg:x="3.002cm" svg:y="13.073cm">
          <draw:text-box>
            <text:p><text:span text:style-name="T3"><text:s/></text:span></text:p>
          </draw:text-box>
        </draw:frame>
        <draw:frame draw:style-name="gr8" draw:layer="layout" svg:width="0.108cm" svg:height="0.484cm" svg:x="3.002cm" svg:y="13.559cm">
          <draw:text-box>
            <text:p><text:span text:style-name="T3"><text:s/></text:span></text:p>
          </draw:text-box>
        </draw:frame>
        <draw:frame draw:style-name="gr8" draw:layer="layout" svg:width="0.108cm" svg:height="0.484cm" svg:x="3.002cm" svg:y="14.046cm">
          <draw:text-box>
            <text:p><text:span text:style-name="T3"><text:s/></text:span></text:p>
          </draw:text-box>
        </draw:frame>
        <draw:frame draw:style-name="gr8" draw:layer="layout" svg:width="0.108cm" svg:height="0.484cm" svg:x="3.002cm" svg:y="14.533cm">
          <draw:text-box>
            <text:p><text:span text:style-name="T3"><text:s/></text:span></text:p>
          </draw:text-box>
        </draw:frame>
        <draw:frame draw:style-name="gr8" draw:layer="layout" svg:width="0.108cm" svg:height="0.484cm" svg:x="3.002cm" svg:y="15.02cm">
          <draw:text-box>
            <text:p><text:span text:style-name="T3"><text:s/></text:span></text:p>
          </draw:text-box>
        </draw:frame>
        <draw:frame draw:style-name="gr8" draw:layer="layout" svg:width="0.108cm" svg:height="0.484cm" svg:x="3.002cm" svg:y="15.507cm">
          <draw:text-box>
            <text:p><text:span text:style-name="T3"><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cm" fo:margin-left="3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4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xmlns:meta="urn:oasis:names:tc:opendocument:xmlns:meta:1.0" meta:object-count="475"/>
    <meta:generator xmlns:meta="urn:oasis:names:tc:opendocument:xmlns:meta:1.0">OpenOffice.org/3.2$Win32 OpenOffice.org_project/320m19$Build-9505</meta:generator>
  </office:meta>
</office:document-meta>
</file>